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justify" style:vertical-align="middle" fo:text-indent="0.7875in"/>
      <style:text-properties fo:hyphenate="false"/>
    </style:style>
    <style:style style:name="T13" style:parent-style-name="DefaultParagraphFont" style:family="text">
      <style:text-properties fo:color="#000000" style:font-size-complex="12pt"/>
    </style:style>
    <style:style style:name="P14" style:parent-style-name="Normal" style:family="paragraph">
      <style:paragraph-properties fo:text-align="justify" style:vertical-align="middle" fo:text-indent="0.7875in"/>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style:vertical-align="middle" fo:text-indent="0.7875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text-indent="0.787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787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style:tab-stops>
          <style:tab-stop style:type="left" style:position="0.1972in"/>
          <style:tab-stop style:type="left" style:position="0.2958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DĖL LIETUVOS RESPUBLIKOS KULTŪROS MINISTRO 2007 M. spalio 31 D. ĮSAKYMO NR. ĮV-650 „DĖL premijų už muziejininkystės ir muziejų vertybių restauravimo darbus skyrimo NUOSTATŲ PATVIRTINIMO“ PAKEITIMO</text:p>
      <text:p text:style-name="P8"/>
      <text:p text:style-name="P9">2024 m. rugsėjo 17 d. Nr. ĮV-739</text:p>
      <text:p text:style-name="P10">Vilnius</text:p>
      <text:p text:style-name="P11"/>
      <text:p text:style-name="P12"><text:span text:style-name="T13">P a k e i č i u  Premijų už muziejininkystės ir muziejų vertybių restauravimo darbus skyrimo nuostatų, patvirtintų Lietuvos Respublikos kultūros ministro 2007 m. spalio 31 d. įsakymu Nr. ĮV-650 „Dėl Premijų už muziejininkystės ir muziejų vertybių restauravimo darbus skyrimo nuostatų patvirtinimo“, ir 5 punktą išdėstau taip:</text:span></text:p>
      <text:p text:style-name="P14"><text:span text:style-name="T15">„</text:span><text:span text:style-name="T16">5</text:span><text:span text:style-name="T17">. Muziejininkui premija skiriama kiekvienais metais už skirtingos kategorijos veiklą, kuri kartojasi kas 3 metus:</text:span></text:p>
      <text:p text:style-name="P18"><text:span text:style-name="T19">5.1</text:span><text:span text:style-name="T20">. už istorinę savimonę formuojančias, visuomenę pažinimo procese dalyvauti skatinančias bei krašto istoriją ir paveldą reprezentuojančias šiuolaikines ekspozicijas, parodas ir (arba) tarpinstitucinio bendradarbiavimo programas (2024 metais);</text:span></text:p>
      <text:p text:style-name="P21"><text:span text:style-name="T22">5.2</text:span><text:span text:style-name="T23">. už aktyviais, kūrybiniais mokymo ir mokymosi principais pagrįstą komunikacinę ir (arba) edukacinę veiklą muziejuose, kuri sąveikauja su formaliojo ugdymo programomis, neformaliuoju ugdymu, savišvieta, mokymusi visą gyvenimą bei atitinka įvairių visuomenės grupių poreikius ir lūkesčius (2025 metais);</text:span></text:p>
      <text:p text:style-name="P24"><text:span text:style-name="T25">5.3</text:span><text:span text:style-name="T26">. už aktyvią mokslinę veiklą, susijusią su muziejinių rinkinių kaupimu, tyrimais ir populiarinimu (2026 metais).“</text:span></text:p>
      <text:p text:style-name="P27"/>
      <text:p text:style-name="P28"/>
      <text:p text:style-name="Normal"/>
      <text:p text:style-name="P29"><text:span text:style-name="T30">Kultūros ministras<text:s/></text:span><text:span text:style-name="T31"><text:tab/></text:span><text:span text:style-name="T32"><text:tab/>Simonas Kairys</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meta:initial-creator>
    <dc:creator>adlibuser</dc:creator>
    <meta:creation-date>2024-09-17T12:50:00Z</meta:creation-date>
    <dc:date>2024-09-17T12:50:00Z</dc:date>
    <meta:print-date>2011-12-23T08:30:00Z</meta:print-date>
    <meta:template xlink:href="Normal.dotm" xlink:type="simple"/>
    <meta:editing-cycles>2</meta:editing-cycles>
    <meta:editing-duration>PT0S</meta:editing-duration>
    <meta:user-defined meta:name="ContentTypeId">0x0101002281A6D92FFB0C4E8DA384671080745F</meta:user-defined>
    <meta:user-defined meta:name="Order" meta:value-type="float">4831400</meta:user-defined>
    <meta:document-statistic meta:page-count="2" meta:paragraph-count="8" meta:word-count="166" meta:character-count="1484" meta:row-count="32" meta:non-whitespace-character-count="1326"/>
  </office:meta>
</office:document-meta>
</file>