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J. JANKAUSKO PETICIJOJE IŠDĖSTYTŲ REIKALAVIMŲ IR SIŪLYMŲ</text:span></text:p>
      <text:p text:style-name="P17"/>
      <text:p text:style-name="P18">2016 m. lapkričio 2 d. Nr. 1082</text:p>
      <text:p text:style-name="P19">Vilnius</text:p>
      <text:p text:style-name="P20"/>
      <text:p text:style-name="P21"/>
      <text:p text:style-name="P22"><text:span text:style-name="T23">Vadovaudamasi Lietuvos Respublikos peticijų įstatymo 13 straipsnio 3 dalimi ir atsižvelgdama į Lietuvos Respublikos Vyriausybės Peticijų komisijos 2016 m. rugpjūčio 23 d. išvadą, Lietuvos Respublikos Vyriausybė</text:span><text:span text:style-name="T24"><text:s/>nutari</text:span><text:span text:style-name="T25">a:</text:span></text:p>
      <text:p text:style-name="P26"><text:span text:style-name="T27">Pritarti Lietuvos Respublikos Vyriausybės Peticijų komisijos išvadai netenkinti Jono Jankausko peticijoje išdėstytų reikalavimų ir siūlymų dėl Valstybinių socialinio draudimo pensijų skyrimo ir mokėjimo nuostatų, patvirtintų Lietuvos Respublikos Vyriausybės 1994 m. lapkričio 18 d. nutarimu Nr. 1156 „Dėl Valstybinių socialinio draudimo pensijų skyrimo ir mokėjimo nuostatų patvirtinimo“, pakeitimo.</text:span></text:p>
      <text:p text:style-name="P28"/>
      <text:p text:style-name="P29"/>
      <text:p text:style-name="P30"/>
      <text:p text:style-name="P31">Ministras Pirmininkas<text:tab/>Algirdas Butkevičius</text:p>
      <text:p text:style-name="P32"/>
      <text:p text:style-name="P33"/>
      <text:p text:style-name="P34"/>
      <text:p text:style-name="P35"><text:span text:style-name="T36">Socialinės apsaugos ir darbo ministrė</text:span><text:span text:style-name="T3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12:08:00Z</meta:creation-date>
    <dc:date>2016-11-03T12:08:00Z</dc:date>
    <meta:print-date>2016-10-31T11:46:00Z</meta:print-date>
    <meta:template xlink:href="Normal.dotm" xlink:type="simple"/>
    <meta:editing-cycles>2</meta:editing-cycles>
    <meta:editing-duration>PT0S</meta:editing-duration>
    <meta:document-statistic meta:page-count="1" meta:paragraph-count="7" meta:word-count="103" meta:character-count="882" meta:row-count="17" meta:non-whitespace-character-count="786"/>
  </office:meta>
</office:document-meta>
</file>