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21pt" style:font-size-asian="21pt" style:font-size-complex="21pt"/>
    </style:style>
    <style:style style:name="P4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SUTIKIMO REORGANIZUOTI TRANSPORTO INVESTICIJŲ DIREKCIJĄ <text:s/></text:p>
      <text:p text:style-name="P13"/>
      <text:p text:style-name="P14">2018 m. balandžio 4 d. Nr. 322<text:line-break/>Vilnius</text:p>
      <text:p text:style-name="P15"/>
      <text:p text:style-name="P16"/>
      <text:p text:style-name="P17"><text:span text:style-name="T18">Vadovaudamasi Lietuvos Respublikos civilinio kodekso 2.97 straipsnio 3 dalimi ir Lietuvos Respublikos biudžetinių įstaigų įstatymo 14 straipsnio 4 dalimi, Lietuvos Respublikos Vyriausybė</text:span></text:p>
      <text:p text:style-name="P19"><text:span text:style-name="T20">n u t a r i a:</text:span></text:p>
      <text:p text:style-name="P21"><text:span text:style-name="T22">1</text:span><text:span text:style-name="T23">. Sutikti, kad Transporto investicijų direkcija (juridinio asmens kodas – 188709664) būtų reorganizuojama jungimo būdu ir prijungta prie Lietuvos transporto saugos administracijos (juridinio asmens kodas – 188647255)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reorganizavimo tikslas – sumažinti biudžetinių įstaigų skaičių, optimizuoti biudžetinių įstaigų veiklą, racionaliau naudoti materialinius, finansinius ir žmogiškuosius išteklius;</text:span></text:p>
      <text:p text:style-name="P30"><text:span text:style-name="T31">2.2</text:span><text:span text:style-name="T32">. reorganizuojama biudžetinė įstaiga – Transporto investicijų direkcija;</text:span></text:p>
      <text:p text:style-name="P33"><text:span text:style-name="T34">2.3</text:span><text:span text:style-name="T35">. reorganizavime dalyvaujanti biudžetinė įstaiga – Lietuvos transporto saugos administracija;</text:span></text:p>
      <text:p text:style-name="P36"><text:span text:style-name="T37">2.4</text:span><text:span text:style-name="T38">. po reorganizavimo veiksianti biudžetinė įstaiga – Lietuvos transporto saugos administracija;</text:span></text:p>
      <text:p text:style-name="P39"><text:span text:style-name="T40">2.5</text:span><text:span text:style-name="T41">. po reorganizavimo veiksianti biudžetinė įstaiga Lietuvos transporto saugos administracija atliks Lietuvos Respublikos 2018 metų valstybės biudžeto ir savivaldybių biudžetų finansinių rodiklių patvirtinimo įstatymo 15 straipsnio 7 dalies 1 punkte nurodytas funkcijas, rengs ir įgyvendins transporto infrastruktūros plėtros projektus ir atliks šios biudžetinės įstaigos nuostatuose nurodytas funkcijas;</text:span></text:p>
      <text:p text:style-name="P42"><text:span text:style-name="T43">2.6</text:span><text:span text:style-name="T44">. po reorganizavimo veiksiančios biudžetinės įstaigos savininko teises ir pareigas įgyvendinanti institucija – Lietuvos Respublikos susisiekimo ministerija.</text:span></text:p>
      <text:p text:style-name="Normal"/>
      <text:p text:style-name="P45"/>
      <text:p text:style-name="P46"/>
      <text:p text:style-name="P47">Ministras Pirmininkas<text:tab/><text:tab/><text:tab/><text:tab/><text:tab/>Saulius Skvernelis</text:p>
      <text:p text:style-name="P48"/>
      <text:p text:style-name="P49">Susisiekimo ministras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Sparnauskiene</meta:initial-creator>
    <dc:creator>adlibuser</dc:creator>
    <meta:creation-date>2018-04-10T07:29:00Z</meta:creation-date>
    <dc:date>2018-04-10T07:29:00Z</dc: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