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F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2.75in" style:use-optimal-column-width="false"/>
    </style:style>
    <style:style style:name="TableColumn24" style:family="table-column">
      <style:table-column-properties style:column-width="3.25in" style:use-optimal-column-width="false"/>
    </style:style>
    <style:style style:name="Table21" style:family="table">
      <style:table-properties style:width="6.6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9"><draw:frame draw:style-name="F10" text:anchor-type="paragraph" svg:y="0in" draw:z-index="0"><draw:text-box fo:min-height="0.4958in" fo:min-width="0in"><text:p text:style-name="P8">įsakymas<text:s/></text:p><text:p text:style-name="P11">dėl žuvininkystės tarnybos prie lietuvos respublikos žemės ūkio ministerijos direktoriaus 2011 m. sausio 24 d. įsakymo nr. v1-5</text:p><text:p text:style-name="P12"><text:span text:style-name="T13">„dėl ŽUVŲ IŠTEKLIŲ NAUDOTOJŲ, TURINČIŲ TEISĘ ŽVEJOTI ATVIROJE BALTIJOS JŪROJE, ir ŽVEJYBOS LAIVŲ, TURINČIŲ TEISĘ ŽVEJOTI ATVIROJE BALTIJOS JŪROJE, SĄRAŠŲ PATVIRTINIMO“ pakeitimo</text:span></text:p><text:p text:style-name="P14"/></draw:text-box></draw:frame></text:p>
      <text:p text:style-name="P15">2014 m. sausio 14 d. Nr. V1-5</text:p>
      <text:p text:style-name="P16">Vilnius</text:p>
      <text:p text:style-name="P17"/>
      <text:p text:style-name="P18"/>
      <text:p text:style-name="P19">P a k e i č i u Žuvų išteklių naudotojų, turinčių teisę žvejoti atviroje Baltijos jūroje, sąrašą, patvirtintą Žuvininkystės tarnybos prie Lietuvos Respublikos žemės ūkio ministerijos direktoriaus 2011 m. sausio 24 d. įsakymu Nr. V1-5 „Dėl žuvų išteklių naudotojų, turinčių teisę žvejoti atviroje Baltijos jūroje, ir žvejybos laivų, turinčių teisę žvejoti atviroje Baltijos jūroje, sąrašų patvirtinimo“ ir papildau nauja 21 eilute: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1.</text:span></text:p>
          </table:table-cell>
          <table:table-cell table:style-name="TableCell29">
            <text:p text:style-name="P30"><text:span text:style-name="T31">UAB „Baltijos jūra“</text:span></text:p>
          </table:table-cell>
          <table:table-cell table:style-name="TableCell32">
            <text:p text:style-name="P33"><text:span text:style-name="T34">303173836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Direktorius<text:s/></text:span><text:span text:style-name="T41"><text:tab/></text:span>Vytautas Gruš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12-03T08:57:00Z</meta:creation-date>
    <dc:date>2019-12-03T08:57:00Z</dc:date>
    <meta:print-date>2014-01-15T12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989" meta:row-count="27" meta:non-whitespace-character-count="866"/>
  </office:meta>
</office:document-meta>
</file>