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name="Calibri" style:font-name-asian="Calibri" style:font-name-complex="Calibri" fo:color="#00000A" fo:font-size="11pt" style:font-size-asian="11pt" style:font-size-complex="11pt" fo:language="en" fo:country="US"/>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color="#00000A"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color="#00000A" style:font-size-complex="12pt" style:language-asian="ar" style:country-asian="SA" fo:hyphenate="false"/>
    </style:style>
    <style:style style:name="P6" style:parent-style-name="Normal" style:family="paragraph">
      <style:paragraph-properties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fo:color="#00000A"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9" style:parent-style-name="Normal" style:family="paragraph">
      <style:paragraph-properties fo:text-align="center"/>
      <style:text-properties fo:color="#00000A" style:font-size-complex="12pt"/>
    </style:style>
    <style:style style:name="P10" style:parent-style-name="Normal" style:family="paragraph">
      <style:paragraph-properties fo:text-align="center"/>
      <style:text-properties fo:color="#00000A" style:font-size-complex="12pt"/>
    </style:style>
    <style:style style:name="P11" style:parent-style-name="Normal" style:family="paragraph">
      <style:paragraph-properties fo:text-align="center"/>
      <style:text-properties fo:color="#00000A" style:font-size-complex="12pt"/>
    </style:style>
    <style:style style:name="P12" style:parent-style-name="Normal" style:family="paragraph">
      <style:text-properties fo:color="#00000A" style:font-size-complex="12pt"/>
    </style:style>
    <style:style style:name="P13" style:parent-style-name="Normal" style:family="paragraph">
      <style:paragraph-properties fo:text-align="justify"/>
      <style:text-properties fo:color="#00000A"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fo:color="#00000A" style:font-size-complex="12pt"/>
    </style:style>
    <style:style style:name="T16" style:parent-style-name="DefaultParagraphFont" style:family="text">
      <style:text-properties fo:color="#00000A" style:font-size-complex="12pt" fo:language="en" fo:country="US"/>
    </style:style>
    <style:style style:name="T17" style:parent-style-name="DefaultParagraphFont" style:family="text">
      <style:text-properties fo:color="#00000A"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fo:color="#00000A" style:font-size-complex="12pt"/>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625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text-indent="0.625in"/>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text-indent="0.625in"/>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line-height="107%"/>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tab-stops>
          <style:tab-stop style:type="left" style:position="5.3159in"/>
        </style:tab-stops>
      </style:paragraph-properties>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ĖS ADMINISTRACIJOS DIREKTORIAUS 2020 M. LAPKRIČIO 9 D. ĮSAKYMO NR. A-1542 „DĖL SPORTO ĮSTAIGŲ VEIKLOS ORGANIZAVIMO“ PAKEITIMO</text:p>
      <text:p text:style-name="P9"/>
      <text:p text:style-name="P10">2021 m. liepos 7 d. Nr.<text:s/>A-1111</text:p>
      <text:p text:style-name="P11">Šiauliai<text:s/></text:p>
      <text:p text:style-name="P12"/>
      <text:p text:style-name="P13"/>
      <text:p text:style-name="P14"><text:span text:style-name="T15">Vadovaudamasis Lietuvos Respublikos vietos savivaldos įstatymo 18 straipsnio 1 dalimi, <text:s/>Lietuvos Respublikos Vyriausybės 2020 m. vasario 26 d. sprendimu Nr. 152 „Dėl valstybės lygio ekstremaliosios situacijos paskelbimo</text:span><text:span text:style-name="T16">“</text:span><text:span text:style-name="T17">,<text:s/></text:span></text:p>
      <text:p text:style-name="P18"><text:span text:style-name="T19">1</text:span><text:span text:style-name="T20">. K e i č i u Šiaulių miesto savivaldybės administracijos direktoriaus 2020 m. lapkričio 9 d. įsakymo Nr. A-1542 „Dėl sporto įstaigų veiklos organizavimo“:<text:s/></text:span></text:p>
      <text:p text:style-name="P21"><text:span text:style-name="T22">1.1</text:span><text:span text:style-name="T23">. 1.1 papunktį ir jį išdėstau taip:</text:span></text:p>
      <text:p text:style-name="P24"><text:span text:style-name="T25">„</text:span><text:span text:style-name="T26">1.1</text:span><text:span text:style-name="T27">. organizuoti renginius atvirose erdvėse neribojant dalyvių skaičiaus ir uždarose erdvėse, kai žiūrovai ir (ar) dalyviai renginį stebi tik iš sėdimų vietų (išskyrus atvejus, kai organizuojamos gyvūnų parodos), užpildoma ne daugiau kaip 75 proc. visų sėdimų vietų, užtikrinant bilietų platinimą elektroniniu būdu ir (arba) žiūrovų ir (ar) dalyvių registravimą bei kontroliuojant žiūrovų ir (ar) dalyvių patekimą į renginio vietą, vyresniems nei 6 metų žiūrovams ir (ar) dalyviams viso renginio metu dėvint kaukes, išskyrus Lietuvos Respublikos Vyriausybės 2020 m. vasario 26 d. nutarimo Nr. 152 3.1.2.4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8"><text:span text:style-name="T29">1.2</text:span><text:span text:style-name="T30">. 1.2. papunktį ir jį išdėstau taip:</text:span></text:p>
      <text:p text:style-name="P31"><text:span text:style-name="T32">„</text:span><text:span text:style-name="T33">1.2</text:span><text:span text:style-name="T34">. leidžiamas sportinio rengimo įstaigų lankymas bei fizinis lankytojų aptarnavimas, užtikrinant valstybės lygio ekstremaliosios situacijos operacijų vadovo nustatytas saugaus atstumo laikymosi, būtinas visuomenės sveikatos saugos, higienos, asmenų aprūpinimo būtinosiomis asmeninėmis apsaugos priemonėmis sąlygas;“;</text:span></text:p>
      <text:p text:style-name="P35"><text:span text:style-name="T36">1.3</text:span><text:span text:style-name="T37">. 1.3 papunktį ir jį išdėstau taip:</text:span></text:p>
      <text:p text:style-name="P38"><text:span text:style-name="T39">„</text:span><text:span text:style-name="T40">1.3</text:span><text:span text:style-name="T41">. neformaliojo ugdymo ir pradinio ugdymo etapo grupių pratybas 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asmenų, išskyrus atvejus, kai dalyviai ir darbuotojai atitinka vieną iš Lietuvos Respublikos Vyriausybės 2020 m. vasario 26 d. nutarimo Nr. 152 3.1.2.4.1–3.1.2.4.3 papunkčiuose nurodytą kriterijų.“.</text:span></text:p>
      <text:p text:style-name="P42"><text:span text:style-name="T43">1.4</text:span><text:span text:style-name="T44">. 2.1 papunktį ir jį išdėstau taip:</text:span></text:p>
      <text:p text:style-name="P45"><text:span text:style-name="T46">„</text:span><text:span text:style-name="T47">2.1</text:span><text:span text:style-name="T48">. organizuoti renginius atvirose erdvėse neribojant dalyvių skaičiaus ir uždarose erdvėse, kai žiūrovai ir (ar) dalyviai renginį stebi tik iš sėdimų vietų (išskyrus atvejus, kai organizuojamos gyvūnų parodos), užpildoma ne daugiau kaip 75 proc. visų sėdimų vietų, užtikrinant bilietų platinimą elektroniniu būdu ir (arba) žiūrovų ir (ar) dalyvių registravimą bei kontroliuojant žiūrovų ir (ar) dalyvių patekimą į renginio vietą, vyresniems nei 6 metų žiūrovams ir (ar) dalyviams viso renginio metu dėvint kaukes, išskyrus Lietuvos Respublikos Vyriausybės 2020 m. vasario 26 d. nutarimo Nr. 152 3.1.2.4 papunktyje numatytas išimtis bei užtikrinant kitas<text:s/></text:span><text:soft-page-break/><text:span text:style-name="T49">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0"><text:span text:style-name="T51">1.5</text:span><text:span text:style-name="T52">. 2.2 papunktį ir jį išdėstau taip:</text:span></text:p>
      <text:p text:style-name="P53"><text:span text:style-name="T54">„</text:span><text:span text:style-name="T55">2.2</text:span><text:span text:style-name="T56">. leidžiamas sportinio rengimo įstaigų lankymas bei fizinis lankytojų aptarnavimas, užtikrinant valstybės lygio ekstremaliosios situacijos operacijų vadovo nustatytas, saugaus atstumo laikymosi, būtinas visuomenės sveikatos saugos, higienos, asmenų aprūpinimo būtinosiomis asmeninėmis apsaugos priemonėmis sąlygas;“;</text:span></text:p>
      <text:p text:style-name="P57"><text:span text:style-name="T58">1.6</text:span><text:span text:style-name="T59">. 2.3 papunktį ir jį išdėstau taip:</text:span></text:p>
      <text:p text:style-name="P60"><text:span text:style-name="T61">„</text:span><text:span text:style-name="T62">2.3</text:span><text:span text:style-name="T63">. neformaliojo ugdymo ir sportinio rengimo pratybas (iki jaunučių amžiaus) 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asmenų, išskyrus atvejus, kai dalyviai ir darbuotojai atitinka vieną iš Lietuvos Respublikos Vyriausybės 2020 m. vasario 26 d. nutarimo Nr. 152 3.1.2.4.1–3.1.2.4.3 papunkčiuose nurodytą kriterijų.“.</text:span></text:p>
      <text:p text:style-name="P64"><text:span text:style-name="T65">2</text:span><text:span text:style-name="T66">. L a i k a u netekusiais galios 1.4 ir 2.4 papunkčius.</text:span></text:p>
      <text:p text:style-name="P67"/>
      <text:p text:style-name="P68"/>
      <text:p text:style-name="P69"/>
      <text:p text:style-name="P70"><text:span text:style-name="T71">Administracijos direktorius <text:s text:c="4"/></text:span><text:span text:style-name="T72"><text:tab/><text:s/>Antanas Bart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7-07T08:46:00Z</meta:creation-date>
    <dc:date>2021-07-07T08:4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7" meta:word-count="510" meta:character-count="4754" meta:row-count="187" meta:non-whitespace-character-count="4321"/>
  </office:meta>
</office:document-meta>
</file>