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0493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6027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fo:text-indent="0.6027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602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master-page-name="MP1" style:family="paragraph">
      <style:paragraph-properties fo:break-before="page" fo:text-indent="3.4458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indent="3.4458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indent="3.4458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6027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6027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indent="0.602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indent="0.602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indent="0.602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indent="0.6027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indent="0.6027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INTEGRUOTOSIOS TERITORIJOS VYSTYMO 2014–2020 M. PROGRAMOS PAGRINDINIŲ PROJEKTŲ SĄRAŠO PATVIRTINIMO</text:p>
      <text:p text:style-name="P8"/>
      <text:p text:style-name="P9">2014 m. rugsėjo 25 d. Nr. T-305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41 punktu, 2014–2020 metų nacionalinės pažangos programos, patvirtintos Lietuvos Respublikos Vyriausybės 2012 m. lapkričio 28 d. nutarimu Nr. 1482 „Dėl 2014–2020 metų nacionalinės pažangos programos patvirtinimo“, 7 prioriteto „Regioninė plėtra“ 7.2 tikslo „Didinti teritorinę sanglaudą regionuose“ 1 uždaviniu „Spręsti tikslinėms teritorijoms (gyvenamosioms vietovėms) būdingas problemas – didinti jų konkurencingumą ir gyvenamosios vietos patrauklumą, skatinti jų ekonomikos augimą“, įgyvendindama Šiaulių miesto savivaldybės tarybos 2013 m. rugpjūčio 29 d. sprendimą Nr. T-177 „Dėl pritarimo Šiaulių miesto integruotosios teritorijos vystymo programos rengimui, teritorijos riboms ir programos bendrajam finansavimui“, Šiaulių miesto savivaldybės taryba  n u s p r e n d ž i a:</text:span></text:p>
      <text:p text:style-name="P15"><text:span text:style-name="T16">1</text:span><text:span text:style-name="T17">. Patvirtinti Šiaulių miesto integruotosios teritorijos vystymo 2014–2020 m. programos pagrindinių projektų sąrašą (pridedama).</text:span></text:p>
      <text:p text:style-name="P18"><text:span text:style-name="T19">2</text:span><text:span text:style-name="T20">. Šis sprendimas gali būti skundžiama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Justinas Sartauskas</text:span></text:p>
      <text:p text:style-name="P31"><text:span text:style-name="T32">PATVIRTINTA</text:span></text:p>
      <text:p text:style-name="P33">Šiaulių miesto savivaldybės tarybos</text:p>
      <text:p text:style-name="P34">2014 m. rugsėjo 25 d. sprendimu Nr. T-305</text:p>
      <text:p text:style-name="P35"/>
      <text:p text:style-name="P36"/>
      <text:p text:style-name="P37"><text:span text:style-name="T38">ŠIAULIŲ MIESTO INTEGRUOTOSIOS TERITORIJOS VYSTYMO 2014–2020 M. PROGRAMOS PAGRINDINIŲ PROJEKTŲ SĄRAŠAS</text:span></text:p>
      <text:p text:style-name="P39"/>
      <text:p text:style-name="P40"/>
      <text:p text:style-name="P41"><text:span text:style-name="T42">1</text:span><text:span text:style-name="T43">. Centrinės miesto dalies konversija.</text:span></text:p>
      <text:p text:style-name="Normal"/>
      <text:p text:style-name="P44"><text:span text:style-name="T45">2</text:span><text:span text:style-name="T46">. Talkšos ežero pakrantės vystymas pietinėje ežero dalyje įrengiant poilsio ir rekreacijos infrastruktūrą, pritaikytą smulkaus, vidutinio verslo ir visuomenės poreikiams.</text:span></text:p>
      <text:p text:style-name="Normal"/>
      <text:p text:style-name="P47"><text:span text:style-name="T48">3</text:span><text:span text:style-name="T49">. „Elnio“ fabriko teritorijos konversija į komercinę rekreacinę zoną.</text:span></text:p>
      <text:p text:style-name="Normal"/>
      <text:p text:style-name="P50"><text:span text:style-name="T51">4</text:span><text:span text:style-name="T52">. Šiaulių miesto centrinio parko ir jo prieigų sutvarkymas bei pritaikymas verslo ir visuomenės poreikiams, paveldo išsaugojimas atgaivinant Didždvario (Didžiadvario) parko zoną.</text:span></text:p>
      <text:p text:style-name="Normal"/>
      <text:p text:style-name="P53"><text:span text:style-name="T54">5</text:span><text:span text:style-name="T55">. Vilniaus g. pėsčiųjų bulvaro ir jo prieigų kapitalinis remontas.</text:span></text:p>
      <text:p text:style-name="Normal"/>
      <text:p text:style-name="P56"><text:span text:style-name="T57">__________________________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SYSTEM</dc:creator>
    <meta:creation-date>2014-09-29T06:29:00Z</meta:creation-date>
    <dc:date>2014-09-29T06:29:00Z</dc:date>
    <meta:print-date>2014-09-26T07:51:00Z</meta:print-date>
    <meta:template xlink:href="Normal" xlink:type="simple"/>
    <meta:editing-cycles>2</meta:editing-cycles>
    <meta:editing-duration>PT0S</meta:editing-duration>
    <meta:user-defined meta:name="infolexID">CA7C0A2B-0640-46FE-AEE4-B2A3F73ACCEE</meta:user-defined>
    <meta:document-statistic meta:page-count="2" meta:paragraph-count="22" meta:word-count="268" meta:character-count="2129" meta:row-count="81" meta:non-whitespace-character-count="1883"/>
  </office:meta>
</office:document-meta>
</file>