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8701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margin-left="1.114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1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870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style:tab-stops>
          <style:tab-stop style:type="left" style:position="5.0208in"/>
        </style:tab-stops>
      </style:paragraph-properties>
    </style:style>
    <style:style style:name="P51" style:parent-style-name="Normal" style:family="paragraph">
      <style:paragraph-properties style:punctuation-wrap="simple" style:vertical-align="baseline">
        <style:tab-stops>
          <style:tab-stop style:type="left" style:position="5.0208in"/>
        </style:tab-stops>
      </style:paragraph-properties>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text:span text:style-name="T11">ĮSAKYMAS</text:span></text:p>
      <text:p text:style-name="P12"><text:span text:style-name="T13">DĖL<text:s/></text:span><text:span text:style-name="T14">institucijų, vykdančių mokytojų ir švietimo pagalbą teikiančių specialistų kvalifikacijos tobulinimą, veiklos akreditacijos</text:span></text:p>
      <text:p text:style-name="P15"/>
      <text:p text:style-name="P16">2017 m. vasario 13 d. Nr. V-80</text:p>
      <text:p text:style-name="P17">Vilnius</text:p>
      <text:p text:style-name="P18"/>
      <text:p text:style-name="P19"/>
      <text:p text:style-name="P20"><text:span text:style-name="T21">Vadovaudamasi Institucijų, vykdančių mokytojų ir švietimo pagalbą teikiančių specialistų kvalifikacijos tobulinimą, veiklos vertinimo ir akreditacijos taisyklių, patvirtintų Lietuvos Respublikos švietimo ir mokslo ministro 2006 m. sausio 23 d. įsakymo Nr. ISAK-109 „Dėl institucijų, vykdančių mokytojų ir švietimo pagalbą teikiančių specialistų kvalifikacijos tobulinimą, veiklos vertinimo ir akreditacijos“, 20 punktu ir atsižvelgdama į Nacionalinės mokyklų vertinimo agentūros 2017 m. sausio 9 d. raštą Nr. 1S-4 „Dėl institucijų, vykdančių mokytojų ir švietimo pagalbą teikiančių specialistų kvalifikacijos tobulinimą, veiklos akreditacijos“:</text:span></text:p>
      <text:p text:style-name="P22"><text:span text:style-name="T23">1</text:span><text:span text:style-name="T24">.</text:span><text:span text:style-name="T25"><text:tab/>A k r e d i t u o j u šias institucijas:</text:span></text:p>
      <text:p text:style-name="P26"><text:span text:style-name="T27">1.1</text:span><text:span text:style-name="T28">. Šiaulių miesto savivaldybės švietimo centrą 5 (penkeriems) metams (I veiklos srities „Mokymosi aplinkos“ dalys: „Biblioteka“,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29"><text:span text:style-name="T30">1.2</text:span><text:span text:style-name="T31">. Alytaus miesto pedagoginę psichologinę tarnyb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2"><text:span text:style-name="T33">1.3</text:span><text:span text:style-name="T34">. Lietuvos muzikos ir teatro akademijos Karjeros ir kompetencijų centrą 3 (trej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5"><text:span text:style-name="T36">1.4</text:span><text:span text:style-name="T37">. VšĮ Inovacijų ir kompetencijų ugdymo institut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38"><text:span text:style-name="T39">1.5</text:span><text:span text:style-name="T40">. Tauragės pagalbos mokytojui ir mokiniui centrą 3 (trej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span></text:p>
      <text:p text:style-name="P41"><text:span text:style-name="T42">2</text:span><text:span text:style-name="T43">. P a v e d u <text:s text:c="2"/>Nacionalinei mokyklų vertinimo agentūrai (direktorius Vidmantas Jurgaitis):</text:span></text:p>
      <text:p text:style-name="P44"><text:span text:style-name="T45">2.1</text:span><text:span text:style-name="T46">. išduoti Šiaulių miesto savivaldybės švietimo centrui Lietuvos Respublikos švietimo ir mokslo ministro 2007 m. sausio 29 d. įsakymu Nr. ISAK-102 patvirtintos formos Akreditacijos pažymėjimą;</text:span></text:p>
      <text:p text:style-name="P47"><text:span text:style-name="T48">2.2</text:span><text:span text:style-name="T49">. išduoti Alytaus miesto pedagoginei psichologinei tarnybai, Lietuvos muzikos ir teatro akademijos Karjeros ir kompetencijų centrui, VšĮ Inovacijų ir kompetencijų ugdymo institutui ir Tauragės pagalbos mokytojui ir mokiniui centrui patvirtintos formos Institucijos, vykdančios mokytojų ir švietimo pagalbą teikiančių specialistų kvalifikacijos tobulinimą, veiklos vertinimo ir akreditacijos pažymą, vadovaujantis Institucijų, vykdančių mokytojų ir švietimo pagalbą teikiančių specialistų kvalifikacijos tobulinimą, veiklos vertinimo ir akreditacijos taisyklių 21 punktu.</text:span></text:p>
      <text:p text:style-name="P50"/>
      <text:p text:style-name="P51"/>
      <text:p text:style-name="P52"/>
      <text:p text:style-name="P53"><text:span text:style-name="T54">Švietimo ir mokslo ministrė</text:span><text:span text:style-name="T55"><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institucijų akreditacija 2017-01.docx</dc:title>
    <meta:initial-creator>Razmantienė Audronė</meta:initial-creator>
    <dc:creator>adlibuser</dc:creator>
    <meta:creation-date>2017-02-14T13:55:00Z</meta:creation-date>
    <dc:date>2017-02-14T13: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43" meta:word-count="621" meta:character-count="4459" meta:row-count="442" meta:non-whitespace-character-count="3981"/>
  </office:meta>
</office:document-meta>
</file>