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text-position="super 66.6%" style:font-size-complex="12pt"/>
    </style:style>
    <style:style style:name="T26" style:parent-style-name="DefaultParagraphFont" style:family="text">
      <style:text-properties style:font-name-asian="Calibri"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 ANYKŠČIŲ RAJONO SAVIVALDYBĖS ADMINISTRACIJOS DIREKTORIAUS 2021 M. SPALIO 8 D. ĮSAKYMO NR. 1-AĮ-890 „DĖL ASMENINĖS PAGALBOS TEIKIMO ORGANIZAVIMO ANYKŠČIŲ RAJONO</text:span><text:span text:style-name="T9"><text:s/></text:span><text:span text:style-name="T10">SAVIVALDYBĖJE IR ASMENINĖS PAGALBOS TEIKIMO ORGANIZAVIMO IR MOKĖJIMO UŽ ASMENINĘ PAGALBĄ ANYKŠČIŲ RAJONO SAVIVALDYBĖJE TVARKOS APRAŠO PATVIRTINIMO“ PAKEITIMO</text:span></text:p>
      <text:p text:style-name="P11"/>
      <text:p text:style-name="P12">2022 m. lapkričio<text:s/><text:span text:style-name="T13">23</text:span><text:s/>d. Nr.<text:s/><text:span text:style-name="T14">1-AĮ-</text:span><text:span text:style-name="T15">914</text:span></text:p>
      <text:p text:style-name="P16">Anykščiai</text:p>
      <text:p text:style-name="Normal"/>
      <text:p text:style-name="P17"><text:span text:style-name="T18">Vadovaudamasi Lietuvos Respublikos vietos savivaldos įstatymo 18 straipsnio 1 dalimi, 29 straipsnio 8 dalies 2 punktu</text:span><text:span text:style-name="T19">,<text:s/></text:span><text:span text:style-name="T20">Lietuvos Respublikos neįgaliųjų socialinės integracijos įstatymo 25</text:span><text:span text:style-name="T21">1<text:s/></text:span><text:span text:style-name="T22">straipsnio 2, 4 ir 5 dalimis, Asmeninės pagalbos poreikio nustatymo ir asmeninės pagalbos teikimo tvarkos aprašo, patvirtinto<text:s/></text:span><text:span text:style-name="T23">Lietuvos Respublikos socialinės apsaugos ir darbo ministro 2021 m. liepos 1 d. įsakymu Nr. A1-478 „Dėl Lietuvos Respublikos neįgaliųjų socialinės integracijos įstatymo<text:s/></text:span><text:span text:style-name="T24">25</text:span><text:span text:style-name="T25">1</text:span><text:span text:style-name="T26"><text:s/>straipsnio įgyvendinimo“, 18 punktu</text:span><text:span text:style-name="T27">,<text:s/></text:span></text:p>
      <text:p text:style-name="P28"><text:span text:style-name="T29">p a k e i č i u<text:s/></text:span><text:span text:style-name="T30">Asmeninės pagalbos teikimo organizavimo ir mokėjimo už asmeninę pagalbą Anykščių rajono savivaldybės tvarkos aprašo, patvirtinto<text:s/></text:span><text:span text:style-name="T31">Anykščių rajono savivaldybės administracijos direktoriaus 2021 m. spalio 8 d. įsakymu Nr. 1-AĮ-890 „Dėl asmeninės pagalbos teikimo organizavimo Anykščių rajono savivaldybėje ir asmeninės pagalbos teikimo organizavimo ir mokėjimo už asmeninę pagalbą Anykščių rajono savivaldybėje tvarkos aprašo patvirtinimo“, 3 priedo 3 punktą ir jį išdėstau taip:</text:span></text:p>
      <text:p text:style-name="P32"><text:span text:style-name="T33">„</text:span><text:span text:style-name="T34">3</text:span><text:span text:style-name="T35">. Asmeninė pagalba asmeninės pagalbos gavėjui teikiama Aprašų nustatyta tvarka, įvertinus asmeninės pagalbos poreikį ir Savivaldybės administracijos direktoriaus įgaliotam asmeniui priėmus Sprendimą dėl asmeninės pagalbos skyrimo tikslingumo.“.</text:span></text:p>
      <text:p text:style-name="P36"><text:span text:style-name="T37">Šis įsakymas skelbiamas Anykščių rajono savivaldybės interneto svetainėje ir Teisės aktų registre.<text:s/>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2-11-24T07:44:00Z</meta:creation-date>
    <dc:date>2022-11-24T07:44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20" meta:character-count="1865" meta:row-count="25" meta:non-whitespace-character-count="1651"/>
  </office:meta>
</office:document-meta>
</file>