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 style:vertical-align="middle" fo:line-height="120%" fo:margin-left="0.125in" fo:text-indent="0.5in">
        <style:tab-stops/>
      </style:paragraph-properties>
      <style:text-properties fo:font-weight="bold" style:font-weight-asian="bold" style:font-weight-complex="bold" fo:color="#000000" fo:font-size="1pt" style:font-size-asian="1pt" style:font-size-complex="1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fo:margin-left="0.12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skatinimo kvotų paskirstymo AUKCIONO gamintojams, naudojantiemS vėjo energiją, kurių elektrinių įrengtoji galia didesnė nei 350<text:s/></text:span><text:span text:style-name="T16">k</text:span><text:span text:style-name="T17">W ir kurios jungiamos prie perdavimo tinklo, sąlygų aprašo patvirtinimo<text:s/></text:span></text:p>
      <text:p text:style-name="P18"/>
      <text:p text:style-name="P19">2015 m. kovo 20 d. Nr. O3-221</text:p>
      <text:p text:style-name="P20">Vilnius</text:p>
      <text:p text:style-name="P21"/>
      <text:p text:style-name="P22"/>
      <text:p text:style-name="P23"><text:span text:style-name="T24">Vadovaudamasi Lietuvos Respublikos atsinaujinančių išteklių energetikos įstatymo 11 straipsnio 13 punktu, 20 straipsnio 3 dalimi, Skatinimo kvotų paskirstymo aukcionų nuostatų, patvirtintų Valstybinės kainų ir energetikos kontrolės komisijos (toliau – Komisija) 2011 m. liepos 29 d. nutarimu Nr. O3-229 „Dėl Skatinimo kvotų paskirstymo aukcionų nuostatų patvirtinimo“, 27 punktu bei atsižvelgdama į Lietuvos Respublikos energetikos ministerijos 2015 m. kovo 5 d. raštą Nr. (8.2-10)3-657 ir Komisijos Dujų ir elektros departamento Atsinaujinančių išteklių skyriaus 2015 m. kovo 10 d. pažymą Nr. O5-64 „Dėl Skatinimo kvotų paskirstymo aukciono gamintojams, naudojantiems vėjo energiją, kurių elektrinių įrengtoji galia didesnė nei 350 kW ir kurios jungiamos prie perdavimo tinklo, sąlygų aprašo patvirtinimo“, Komisija<text:s/></text:span><text:span text:style-name="T25">nutaria</text:span><text:span text:style-name="T26">:</text:span></text:p>
      <text:p text:style-name="P27"><text:span text:style-name="T28">Patvirtinti Skatinimo kvotų paskirstymo aukciono gamintojams, naudojantiems vėjo energiją, kurių elektrinių įrengtoji galia didesnė nei 350 kW ir kurios jungiamos prie perdavimo tinklo, sąlygų aprašą (pridedama).</text:span></text:p>
      <text:p text:style-name="P29"><text:span text:style-name="T30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31">Komisij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mgaile</dc:title>
    <meta:initial-creator>a</meta:initial-creator>
    <dc:creator>Adlib User</dc:creator>
    <meta:creation-date>2015-03-20T14:15:00Z</meta:creation-date>
    <dc:date>2015-03-20T14:15:00Z</dc:date>
    <meta:print-date>2013-07-03T13:53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197" meta:character-count="1499" meta:row-count="83" meta:non-whitespace-character-count="1343"/>
  </office:meta>
</office:document-meta>
</file>