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3D2A0A" style:font-size-complex="10.5pt" style:language-complex="lo" style:country-complex="LA"/>
    </style:style>
    <style:style style:name="P4" style:parent-style-name="Normal" style:family="paragraph">
      <style:paragraph-properties fo:text-align="center"/>
      <style:text-properties fo:font-weight="bold" style:font-weight-asian="bold" style:font-size-complex="12pt" style:language-complex="lo" style:country-complex="LA"/>
    </style:style>
    <style:style style:name="P5" style:parent-style-name="Normal" style:family="paragraph">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text-properties fo:font-weight="bold" style:font-weight-asian="bold" style:font-size-complex="12pt" style:language-asian="zh" style:country-asian="CN"/>
    </style:style>
    <style:style style:name="P9" style:parent-style-name="Normal" style:family="paragraph">
      <style:paragraph-properties fo:text-align="center"/>
      <style:text-properties style:letter-kerning="true" style:font-size-complex="12pt" style:language-asian="zh" style:country-asian="CN"/>
    </style:style>
    <style:style style:name="P10" style:parent-style-name="Normal" style:family="paragraph">
      <style:paragraph-properties fo:text-align="justify"/>
      <style:text-properties style:font-size-complex="12pt" style:language-asian="zh" style:country-asian="CN"/>
    </style:style>
    <style:style style:name="P11" style:parent-style-name="Normal" style:family="paragraph">
      <style:paragraph-properties fo:text-align="justify"/>
      <style:text-properties style:font-size-complex="12pt" style:language-asian="zh" style:country-asian="CN"/>
    </style:style>
    <style:style style:name="P12" style:parent-style-name="Normal" style:family="paragraph">
      <style:paragraph-properties fo:text-align="justify" fo:text-indent="0.4722in"/>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font-size="11pt" style:font-size-asian="11pt" style:font-size-complex="11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722in"/>
      <style:text-properties style:font-size-complex="12pt" style:language-asian="zh" style:country-asian="CN"/>
    </style:style>
    <style:style style:name="P56" style:parent-style-name="Normal" style:family="paragraph">
      <style:paragraph-properties fo:text-align="justify" fo:text-indent="0.4722in"/>
      <style:text-properties style:font-size-complex="12pt" style:language-asian="zh" style:country-asian="CN"/>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556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VALSTYBINĖS ŽEMĖS NUOMOS MOKESČIO TARIFŲ IR LENGVATŲ NUSTATYMO 2021 METAMS</text:p>
      <text:p text:style-name="P8"/>
      <text:p text:style-name="P9">2021 m. liepos 16 d. Nr. TS-187 <text:s/></text:p>
      <text:p text:style-name="P10"/>
      <text:p text:style-name="P11"/>
      <text:p text:style-name="P12"><text:span text:style-name="T13">Vadovaudamasi Lietuvos Respublikos vietos savivaldos įstatymo 16 straipsnio 2 dalies 37 punktu, Lietuvos Respublikos Vyriausybės 2002 m. lapkričio 19 d. nutarimu Nr. 1798 „Dėl nuomos mokesčio už valstybinę žemę“ ir Lietuvos Respublikos Vyriausybės 2003 m. lapkričio 10 d. nutarimu Nr. 1387 „Dėl žemės nuomos mokesčio už valstybinės žemės sklypų naudojimą“, Kėdainių rajono savivaldybės taryba n u s p r e n d ž i a:</text:span></text:p>
      <text:p text:style-name="P14"><text:span text:style-name="T15">1</text:span><text:span text:style-name="T16">. Nustatyti<text:s/></text:span><text:span text:style-name="T17">2021</text:span><text:span text:style-name="T18"><text:s/>metams valstybinės žemės, naudojamos ar išnuomotos be aukciono, nuomos mokesčio tarifus:</text:span></text:p>
      <text:p text:style-name="P19"><text:span text:style-name="T20">1.1</text:span><text:span text:style-name="T21">. žemės ūkio paskirties žemei:</text:span></text:p>
      <text:p text:style-name="P22"><text:span text:style-name="T23">1.1.1</text:span><text:span text:style-name="T24">. mokesčio mokėtojams, turintiems ne daugiau kaip 10 ha – 0,7 proc. vidutinės rinkos vertės;</text:span></text:p>
      <text:p text:style-name="P25"><text:span text:style-name="T26">1.1.2</text:span><text:span text:style-name="T27">. mokesčio mokėtojams, turintiems daugiau kaip 10 ha – 2,5 proc. vidutinės rinkos vertės;</text:span></text:p>
      <text:p text:style-name="P28"><text:span text:style-name="T29">1.2</text:span><text:span text:style-name="T30">. kitos paskirties žemei:</text:span></text:p>
      <text:p text:style-name="P31"><text:span text:style-name="T32">1.2.1</text:span><text:span text:style-name="T33">. gyvenamųjų teritorijų (namų valdų) žemei – 0,7 proc. vidutinės rinkos vertės;</text:span></text:p>
      <text:p text:style-name="P34"><text:span text:style-name="T35">1.2.2</text:span><text:span text:style-name="T36">. garažų bendrijų žemei – 0,7 proc. vidutinės rinkos vertės;</text:span></text:p>
      <text:p text:style-name="P37"><text:span text:style-name="T38">1.2.3</text:span><text:span text:style-name="T39">. komercinės paskirties žemei – 1,7 proc. vidutinės rinkos vertės;</text:span></text:p>
      <text:p text:style-name="P40"><text:span text:style-name="T41">1.2.4</text:span><text:span text:style-name="T42">. naudingų iškasenų teritorijų žemei – 1,7 proc. vidutinės rinkos vertės;</text:span></text:p>
      <text:p text:style-name="P43"><text:span text:style-name="T44">1.2.5</text:span><text:span text:style-name="T45">. pramonės ir sandėliavimo žemei – 1,9 proc. vidutinės rinkos vertės.</text:span></text:p>
      <text:p text:style-name="P46"><text:span text:style-name="T47">1.3</text:span><text:span text:style-name="T48">. <text:s/>už nenaudojamą, apleistą žemės sklypą – 4 proc. vidutinės rinkos vertės.</text:span></text:p>
      <text:p text:style-name="P49"><text:span text:style-name="T50">2</text:span><text:span text:style-name="T51">. Atleisti nuo valstybinės žemės nuomos mokesčio:</text:span></text:p>
      <text:p text:style-name="P52"><text:span text:style-name="T53">2.1</text:span><text:span text:style-name="T54">. fizinius asmenis, kurių šeimose mokestinio laikotarpio pradžioje nėra darbingų asmenų (išskyrus mokyklų mokinius ir aukštųjų mokyklų studentus, studijuojančius pagal dieninės ir nuolatinės studijų formų programas) ir kuriems nustatytas 0–40 procentų darbingumo lygis arba kurie yra sukakę senatvės pensijos amžių ar yra nepilnamečiai, kai žemės sklypas yra naudojamas ar išnuomotas ne aukciono būdu ir sklypo plotas yra ne didesnis: mieste – 0,15 ha, kaime – 3,1 ha (lengvata taikoma tik vienoje vietovėje).<text:s/></text:span></text:p>
      <text:p text:style-name="P55">Šie neapmokestinami sklypų dydžiai kiekvienu lengvatos taikymo atveju mažinami tokiu plotu, už kurį asmeniui jau taikoma žemės mokesčio lengvata. Tais atvejais, kai sklypo plotas viršija nustatytą dydį, valstybinės žemės nuomos mokestis mokamas tik už viršijančią dalį. Šie asmenys Statybos ir turto skyriui pateikia pensijos gavėjo arba neįgaliojo pažymėjimo kopiją, šeimos sudėties pažymą. Asmenims, anksčiau pateikusiems lengvatą įrodančius dokumentus, pakartotinai kreiptis nereikia.<text:s/></text:p>
      <text:p text:style-name="P56">Jeigu valstybinės žemės nuomininkas ar naudotojas teisę gauti žemės nuomos mokesčio lengvatą įgyja pirmąjį metų pusmetį, tai lengvata taikoma už visus tuos metus, o jeigu antrąjį pusmetį – nuo kitų kalendorinių metų.</text:p>
      <text:p text:style-name="P57"><text:span text:style-name="T58">Jeigu valstybinės žemės nuomininkas ar naudotojas netenka teisės į žemės nuomos mokesčio lengvatą pirmąjį metų pusmetį, tai lengvata netaikoma, o jeigu antrąjį pusmetį, – lengvata taikoma už visus tuos metus;</text:span></text:p>
      <text:p text:style-name="P59"><text:span text:style-name="T60">2.2</text:span><text:span text:style-name="T61">. fizinius asmenis, kuriems mokėtinas žemės nuomos mokestis mokestiniu laikotarpiu už visus turimus sklypus neviršija 1,45 eurų.</text:span></text:p>
      <text:p text:style-name="P62"><text:span text:style-name="T63">3</text:span><text:span text:style-name="T64">. Atleisti nuo delspinigių vieną mėnesį už laiku nesumokėtą žemės nuomos mokestį.</text:span></text:p>
      <text:p text:style-name="P65"><text:span text:style-name="T66">4</text:span><text:span text:style-name="T67">. Neapmokestinti valstybinės žemės nuomos mokesčiu už:</text:span></text:p>
      <text:p text:style-name="P68"><text:span text:style-name="T69">4.1</text:span><text:span text:style-name="T70">. biudžetinių įstaigų, veikiančių pagal Lietuvos Respublikos biudžetinių įstaigų įstatymą, naudojamą žemę;</text:span></text:p>
      <text:p text:style-name="P71"><text:span text:style-name="T72">4.2</text:span><text:span text:style-name="T73">. valstybės ir savivaldybių viešųjų sveikatos priežiūros įstaigų naudojamą žemę;</text:span></text:p>
      <text:p text:style-name="P74"><text:span text:style-name="T75">4.3</text:span><text:span text:style-name="T76">. bažnyčių ir kitų religinių bendruomenių ir bendrijų naudojamą žemę prie joms priklausančių statinių;</text:span></text:p>
      <text:p text:style-name="P77"><text:span text:style-name="T78">4.4</text:span><text:span text:style-name="T79">. vandens tiekimo ir nuotekų tvarkymo objektų naudojamą žemę;</text:span></text:p>
      <text:p text:style-name="P80"><text:span text:style-name="T81">4.5</text:span><text:span text:style-name="T82">. sodininkų bendrijų bendrojo naudojimo žemę;</text:span></text:p>
      <text:p text:style-name="P83"><text:span text:style-name="T84">4.6</text:span><text:span text:style-name="T85">. valstybinę miškų ūkio paskirties žemę, suteiktą miškų urėdijoms;</text:span></text:p>
      <text:p text:style-name="P86"><text:span text:style-name="T87">4.7</text:span><text:span text:style-name="T88">. labdaros ir paramos fondų, įsteigtų Lietuvos Respublikos labdaros ir paramos fondų įstatymo nustatyta tvarka, naudojamą žemę;</text:span></text:p>
      <text:p text:style-name="P89"><text:span text:style-name="T90">4.8</text:span><text:span text:style-name="T91">. daugiabučių namų naudojamą žemę;</text:span></text:p>
      <text:p text:style-name="P92"><text:span text:style-name="T93">4.9</text:span><text:span text:style-name="T94">. mokymo ir mokslo reikmėms skirtą žemę;</text:span></text:p>
      <text:p text:style-name="P95"><text:span text:style-name="T96">4.10</text:span><text:span text:style-name="T97">. valstybinio geležinkelio linijų, jų statinių, specialios paskirties įrenginių, valstybinių automobilių kelių ir valstybės įmonių kelių tiesimo bei priežiūros statinių, šių įmonių transporto aptarnavimo statinių naudojamą žemę;</text:span></text:p>
      <text:p text:style-name="P98"><text:span text:style-name="T99">4.11</text:span><text:span text:style-name="T100">. žemės sklypus, priskirtus parduodamam nekilnojamajam turtui, kuris perduotas Valstybės įmonei Turto bankui – iki šių objektų nuosavybės teisės perleidimo;</text:span></text:p>
      <text:p text:style-name="P101"><text:span text:style-name="T102">4.12</text:span><text:span text:style-name="T103">. bendruomenės centrų naudojamą žemę;</text:span></text:p>
      <text:p text:style-name="P104"><text:span text:style-name="T105">5</text:span><text:span text:style-name="T106">. Jei 4 punkte nurodyti valstybinės žemės naudotojai žemę naudoja ūkinei komercinei veiklai, jie moka valstybinės žemės nuomos mokestį pagal sprendime nurodytus tarifus.</text:span></text:p>
      <text:p text:style-name="Normal"/>
      <text:p text:style-name="Normal"/>
      <text:p text:style-name="Normal"/>
      <text:p text:style-name="P107">Savivaldybės meras<text:tab/><text:tab/><text:tab/><text:tab/><text:s text:c="21"/>Valentinas Tam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1-07-21T11:36:00Z</meta:creation-date>
    <dc:date>2021-07-21T11:36:00Z</dc:date>
    <meta:print-date>2021-07-01T07:37:00Z</meta:print-date>
    <meta:template xlink:href="Normal.dotm" xlink:type="simple"/>
    <meta:editing-cycles>2</meta:editing-cycles>
    <meta:editing-duration>PT0S</meta:editing-duration>
    <meta:document-statistic meta:page-count="2" meta:paragraph-count="33" meta:word-count="600" meta:character-count="4638" meta:row-count="135" meta:non-whitespace-character-count="4071"/>
  </office:meta>
</office:document-meta>
</file>