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VALSTYBĖS TURTO INVESTAVIMO IR UŽDAROSIOS AKCINĖS BENDROVĖS LIETUVOS PARODŲ IR KONGRESŲ CENTRO „LITEXPO“ ĮSTATINIO KAPITALO DIDINIMO</text:span></text:p>
      <text:p text:style-name="P16"/>
      <text:p text:style-name="P17">2024 m. balandžio 10 d. Nr.<text:s/>248</text:p>
      <text:p text:style-name="P18">Vilnius</text:p>
      <text:p text:style-name="P19"/>
      <text:p text:style-name="P20"><text:span text:style-name="T21">Vadovaudamasi Lietuvos Respublikos valstybės ir savivaldybių turto valdymo, naudojimo ir disponavimo juo įstatymo 22 straipsnio 1 dalies 2 punktu, 2 dalies 3, 6 ir 7 punktais, Lietuvos Respublikos akcinių bendrovių įstatymo 20 straipsnio 1 dalies 18 punktu, 49 straipsnio 1 ir 2 dalimis ir 50 straipsnio 1 dalimi, įgyvendindama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 ir Sprendimo investuoti valstybės ir savivaldybių turtą priėmimo tvarkos aprašą, patvirtintą Lietuvos Respublikos Vyriausybės 2007 m. liepos 4 d. nutarimu Nr. 758 „Dėl Sprendimo investuoti valstybės ir savivaldybių turtą priėmimo tvarkos aprašo patvirtinimo“, Lietuvos Respublikos Vyriausybė</text:span><text:span text:style-name="T22"><text:s/>nutari</text:span><text:span text:style-name="T23">a:<text:s/></text:span></text:p>
      <text:p text:style-name="P24"><text:span text:style-name="T25">1</text:span><text:span text:style-name="T26">. Nustatyti, kad valstybei nuosavybės teise priklausantis ir Lietuvos Respublikos ekonomikos ir inovacijų ministerijos patikėjimo teise valdomas valstybės turtas, nurodytas šio nutarimo 1 ir 2 prieduose, kurio nepriklausomo turto vertintojo 2023 m. gruodžio 6 d. nustatyta rinkos vertė yra 697 653 Eur (šeši šimtai devyniasdešimt septyni tūkstančiai šeši šimtai penkiasdešimt trys eurai), kaip papildomas įnašas perduodamas uždarosios akcinės bendrovės Lietuvos parodų ir kongresų centro „Litexpo“ (juridinio asmens kodas 120080713, buveinės adresas: Vilnius, Laisvės pr. 5, LT-04215) (toliau – Bendrovė) įstatiniam kapitalui didinti.</text:span></text:p>
      <text:p text:style-name="P27"><text:span text:style-name="T28">2</text:span><text:span text:style-name="T29">. Sutikti, kad Ekonomikos ir inovacijų ministerija, valstybei nuosavybės teise priklausančių Bendrovės akcijų valdytoja, įgaliotų savo atstovą Bendrovės visuotiniame akcininkų susirinkime balsuoti už tai, kad Bendrovės įstatinis kapitalas būtų padidintas papildomais įnašais, išleidžiant naujas paprastąsias vardines nematerialiąsias akcijas, kurių kiekvienos nominalioji vertė – 2,90 Eur (du eurai devyniasdešimt centų). <text:s text:c="2"/></text:span></text:p>
      <text:p text:style-name="P30"><text:span text:style-name="T31">3</text:span><text:span text:style-name="T32">. Perduoti Ekonomikos ir inovacijų ministerijai valstybei nuosavybės teise priklausančias naujas Bendrovės išleidžiamas paprastąsias vardines nematerialiąsias akcijas, kurių kiekvienos nominalioji vertė – 2,90 Eur (du eurai devyniasdešimt centų) ir kurios valstybės nuosavybėn įgyjamos į Bendrovę investavus šio nutarimo 1 ir 2 prieduose nurodytą turtą, patikėjimo teise valdyti, naudoti ir jomis disponuoti.</text:span></text:p>
      <text:p text:style-name="P33"/>
      <text:p text:style-name="P34"/>
      <text:p text:style-name="P35"/>
      <text:p text:style-name="P36">Ministrė Pirmininkė<text:tab/>Ingrida Šimonytė</text:p>
      <text:p text:style-name="P37"/>
      <text:p text:style-name="P38"/>
      <text:soft-page-break/>
      <text:p text:style-name="P39"><text:span text:style-name="T40">Ekonomikos ir inovacijų ministrė</text:span><text:span text:style-name="T41"><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11T12:27:00Z</meta:creation-date>
    <dc:date>2024-04-11T12:27:00Z</dc:date>
    <meta:print-date>2019-09-30T12:12:00Z</meta:print-date>
    <meta:template xlink:href="Normal.dotm" xlink:type="simple"/>
    <meta:editing-cycles>2</meta:editing-cycles>
    <meta:editing-duration>PT0S</meta:editing-duration>
    <meta:document-statistic meta:page-count="3" meta:paragraph-count="80" meta:word-count="358" meta:character-count="2669" meta:row-count="113" meta:non-whitespace-character-count="2391"/>
  </office:meta>
</office:document-meta>
</file>