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letter-spacing="0.0694in"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letter-kerning="true" fo:font-size="10pt" style:font-size-asian="10pt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fo:letter-spacing="0.0694in"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fo:letter-spacing="0.0694in"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letter-kerning="true" style:font-size-complex="12pt"/>
    </style:style>
    <style:style style:name="P70" style:parent-style-name="Normal" style:family="paragraph">
      <style:paragraph-properties fo:text-align="justify"/>
      <style:text-properties style:letter-kerning="true" style:font-size-complex="12pt"/>
    </style:style>
    <style:style style:name="P7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name="P7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LSTYBĖS VAIKO TEISIŲ APSAUGOS IR ĮVAIKINIMO TARNYBOS PRIE SOCIALINĖS APSAUGOS IR DARBO MINISTERIJOS<text:s/></text:span><text:span text:style-name="T19">DARBUOTOJŲ IŠTYRIMO greitaisiais testais</text:span></text:p>
      <text:p text:style-name="P20"/>
      <text:p text:style-name="P21">2020 m. rugsėjo 8 d. Nr. ĮV-E-455</text:p>
      <text:p text:style-name="P22">Visaginas</text:p>
      <text:p text:style-name="P23"/>
      <text:p text:style-name="P24"/>
      <text:p text:style-name="P25"/>
      <text:p text:style-name="P26"><text:span text:style-name="T27">Vadovaudamasis Lietuvos Respublikos vietos savivaldos įstatymo 29 straipsnio 8 dalies 2 punktu, Lietuvos Respublikos žmonių užkrečiamųjų ligų profilaktikos ir kontrolės įstatymo 25 straipsnio 3 dalimi ir vykdydamas Lietuvos Respublikos sveikatos apsaugos ministro – valstybės lygio ekstremaliosios situacijos valstybės operacijų vadovo 2020 m. rugsėjo 3 d. sprendimą Nr. V-1973 „Dėl greitųjų testų naudojimo<text:s/></text:span><text:span text:style-name="T28">Valstybės vaiko teisių apsaugos ir įvaikinimo tarnybos prie Socialinės apsaugos ir darbo ministerijos darbuotojų ištyrimui</text:span><text:span text:style-name="T29">“ ir atsižvelgdamas į Lietuvos Respublikos sveikatos apsaugos ministro – valstybės lygio ekstremaliosios situacijos valstybės operacijų vadovo 2020 m. rugsėjo 4 d. sprendimo Nr. V-1981 „Dėl greitųjų testų perdavimo<text:s/></text:span><text:span text:style-name="T30">Valstybės vaiko teisių apsaugos ir įvaikinimo tarnybos prie Socialinės apsaugos ir darbo ministerijos darbuotojų ištyrimui</text:span><text:span text:style-name="T31">“ 3 punktą:</text:span></text:p>
      <text:p text:style-name="P32"><text:span text:style-name="T33">1</text:span><text:span text:style-name="T34">.<text:s/></text:span><text:span text:style-name="T35">Pavedu</text:span><text:span text:style-name="T36"><text:s/>VšĮ Visagino pirminės sveikatos priežiūros centrui:</text:span></text:p>
      <text:p text:style-name="P37"><text:span text:style-name="T38">1.1</text:span><text:span text:style-name="T39">. vykdyti norinčių išsitirti Valstybės vaiko teisių apsaugos ir įvaikinimo tarnybos prie Socialinės apsaugos ir darbo ministerijos darbuotojų, dirbančių Visagino savivaldybės teritorijoje (toliau – VVTAĮT darbuotojai),</text:span><text:span text:style-name="T40"><text:s/></text:span><text:span text:style-name="T41">ištyrimą greitaisiais serologiniais testais „AMP Rapid Test SARS-CoV-2 IgG/IgM“ (toliau – greitieji testai) VšĮ Visagino pirminės sveikatos priežiūros centre, adresu Taikos pr. 15, Visaginas, laikantis ištyrimo rekomendacijų, nustatytų Lietuvos Respublikos sveikatos apsaugos ministro-Valstybės lygio ekstremaliosios situacijos valstybės operacijų vadovo 2020 m. rugsėjo 3 d. sprendime Nr. V-1973 „Dėl greitųjų testų naudojimo Valstybės vaiko teisių apsaugos ir įvaikinimo tarnybos prie Socialinės apsaugos ir darbo ministerijos darbuotojų ištyrimui“;</text:span></text:p>
      <text:p text:style-name="P42"><text:span text:style-name="T43">1.2</text:span><text:span text:style-name="T44">. pateikti visų tyrimų, kai naudojami greitieji testai, užsakymus ir atsakymus į Elektroninę sveikatos paslaugų ir bendradarbiavimo infrastruktūros informacinę sistemą <text:s text:c="2"/>(atitinkamai forma E200 ir E200-a);</text:span></text:p>
      <text:p text:style-name="P45"><text:span text:style-name="T46">1.3</text:span><text:span text:style-name="T47">. naudoti VVTAĮT darbuotojų ištyrimui greituosius testus, perduotus vadovaujantis Lietuvos Respublikos sveikatos apsaugos ministro – valstybės lygio ekstremaliosios situacijos valstybės operacijų vadovo 2020 m. rugpjūčio 31 d. sprendimu Nr. V-1944 „Dėl greitųjų testų perdavimo švietimo įstaigų darbuotojų ištyrimui“, jei turimi greitieji testai nepanaudoti švietimo įstaigų darbuotojų ištyrimui;</text:span></text:p>
      <text:p text:style-name="P48"><text:span text:style-name="T49">1.4</text:span><text:span text:style-name="T50">. užtikrinti, kad norinčių išsitirti VVTAĮT darbuotojų ištyrimas būtų baigtas ne vėliau nei 2020 m. rugsėjo 18 d.</text:span></text:p>
      <text:p text:style-name="P51"><text:span text:style-name="T52">2</text:span><text:span text:style-name="T53">.<text:s/></text:span><text:span text:style-name="T54">Įpareigoju</text:span><text:span text:style-name="T55"><text:s/>Rokiškio rajono savivaldybės visuomenės sveikatos biurą:</text:span></text:p>
      <text:p text:style-name="P56"><text:span text:style-name="T57">2.1</text:span><text:span text:style-name="T58">. organizuoti ir vykdyti VVTAĮT darbuotojų informavimą apie tyrimą;</text:span></text:p>
      <text:p text:style-name="P59"><text:span text:style-name="T60">2.2</text:span><text:span text:style-name="T61">. sudaryti ir koordinuoti norinčių išsitirti VVTAĮT darbuotojų atvykimo į tyrimo vykdymo vietą (VšĮ Visagino pirminės sveikatos priežiūros centrą, adresu Taikos pr. 15, Visaginas) grafiką.</text:span></text:p>
      <text:p text:style-name="P62"><text:span text:style-name="T63">3</text:span><text:span text:style-name="T64">.<text:s/></text:span><text:span text:style-name="T65">Pavedu</text:span><text:span text:style-name="T66"><text:s/>Vidaus administravimo ir informacinių technologijų skyriui<text:s/></text:span><text:span text:style-name="T67">paskelbti šį įsakymą Teisės aktų registre ir Visagino savivaldybės interneto svetainėje.</text:span></text:p>
      <text:p text:style-name="P68"/>
      <text:p text:style-name="P69"/>
      <text:p text:style-name="P70"/>
      <text:p text:style-name="P71">Administracijos direktorius<text:tab/>Virginijus Andrius Bukausk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</meta:initial-creator>
    <dc:creator>adlibuser</dc:creator>
    <meta:creation-date>2020-10-01T11:01:00Z</meta:creation-date>
    <dc:date>2020-10-01T11:01:00Z</dc:date>
    <meta:print-date>2020-07-08T12:2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20" meta:character-count="3269" meta:row-count="89" meta:non-whitespace-character-count="2873"/>
  </office:meta>
</office:document-meta>
</file>