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343in"/>
        </style:tab-stops>
      </style:paragraph-properties>
    </style:style>
    <style:style style:name="P38" style:parent-style-name="Normal" style:family="paragraph">
      <style:paragraph-properties>
        <style:tab-stops>
          <style:tab-stop style:type="left" style:position="3.343in"/>
        </style:tab-stops>
      </style:paragraph-properties>
    </style:style>
    <style:style style:name="P39" style:parent-style-name="Normal" style:family="paragraph">
      <style:paragraph-properties>
        <style:tab-stops>
          <style:tab-stop style:type="left" style:position="3.343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1pt"/>
    </style:style>
    <style:style style:name="P48" style:parent-style-name="Normal" style:family="paragraph">
      <style:paragraph-properties fo:text-indent="3.5437in"/>
      <style:text-properties style:font-size-complex="11pt"/>
    </style:style>
    <style:style style:name="P49" style:parent-style-name="Normal" style:family="paragraph">
      <style:paragraph-properties fo:text-indent="3.5437in"/>
      <style:text-properties style:font-size-complex="11pt"/>
    </style:style>
    <style:style style:name="P50" style:parent-style-name="Normal" style:family="paragraph">
      <style:paragraph-properties fo:text-indent="3.5437in"/>
      <style:text-properties style:font-size-complex="11pt"/>
    </style:style>
    <style:style style:name="P51" style:parent-style-name="Normal" style:family="paragraph">
      <style:paragraph-properties fo:text-indent="3.5437in"/>
      <style:text-properties fo:font-size="11pt" style:font-size-asian="11pt" style:font-size-complex="12pt"/>
    </style:style>
    <style:style style:name="P52" style:parent-style-name="Normal" style:family="paragraph">
      <style:paragraph-properties fo:text-align="center" fo:text-indent="3.5437in"/>
      <style:text-properties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1.5625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1.5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Arial Unicode MS" style:font-name-complex="Tahoma" fo:font-weight="bold" style:font-weight-asian="bold" style:font-weight-complex="bold" style:font-size-complex="12pt"/>
    </style:style>
    <style:style style:name="P63" style:parent-style-name="Normal" style:family="paragraph">
      <style:paragraph-properties fo:text-align="justify"/>
      <style:text-properties style:font-name-asian="Arial Unicode MS" style:font-name-complex="Tahoma"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4923in"/>
    </style:style>
    <style:style style:name="T93" style:parent-style-name="DefaultParagraphFont" style:family="text">
      <style:text-properties style:font-name-asian="Arial Unicode MS" fo:font-weight="bold" style:font-weight-asian="bold" style:font-size-complex="12pt"/>
    </style:style>
    <style:style style:name="P94" style:parent-style-name="Normal" style:family="paragraph">
      <style:paragraph-properties fo:text-align="center" fo:text-indent="0.4923in"/>
      <style:text-properties style:font-name-asian="Arial Unicode M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Arial Unicode MS" style:font-weight-complex="bold"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Arial Unicode MS" style:font-weight-complex="bold"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center" fo:text-indent="0.4923in"/>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4923in"/>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text-properties fo:font-weight="bold" style:font-weight-asian="bold"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4923in"/>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fo:letter-spacing="0.0555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861in"/>
    </style:style>
    <style:style style:name="T254" style:parent-style-name="DefaultParagraphFont" style:family="text">
      <style:text-properties style:font-name-complex="Tahoma" style:font-size-complex="12pt" fo:background-color="#FFFFFF"/>
    </style:style>
    <style:style style:name="T255" style:parent-style-name="DefaultParagraphFont" style:family="text">
      <style:text-properties style:font-name-complex="Tahoma"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name-complex="Tahoma" style:font-size-complex="12pt" fo:background-color="#FFFFFF"/>
    </style:style>
    <style:style style:name="P258" style:parent-style-name="Normal" style:family="paragraph">
      <style:paragraph-properties fo:text-align="justify" fo:line-height="150%" fo:text-indent="0.4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8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margin-left="0.5in">
        <style:tab-stops/>
      </style:paragraph-properties>
    </style:style>
    <style:style style:name="P274" style:parent-style-name="Normal" style:family="paragraph">
      <style:paragraph-properties fo:text-align="center" fo:margin-left="0.5in">
        <style:tab-stops/>
      </style:paragraph-properties>
    </style:style>
    <style:style style:name="T275" style:parent-style-name="DefaultParagraphFont" style:family="text">
      <style:text-properties style:font-name-asian="Arial Unicode MS" fo:font-weight="bold" style:font-weight-asian="bold" style:font-size-complex="12pt"/>
    </style:style>
    <style:style style:name="T276" style:parent-style-name="DefaultParagraphFont" style:family="text">
      <style:text-properties style:font-name-asian="Arial Unicode MS" fo:font-weight="bold" style:font-weight-asian="bold" style:font-size-complex="12pt"/>
    </style:style>
    <style:style style:name="P277" style:parent-style-name="Normal" style:family="paragraph">
      <style:paragraph-properties fo:text-align="center" fo:margin-left="0.5in">
        <style:tab-stops/>
      </style:paragraph-properties>
    </style:style>
    <style:style style:name="T278" style:parent-style-name="DefaultParagraphFont" style:family="text">
      <style:text-properties style:font-name-asian="Arial Unicode MS" fo:font-weight="bold" style:font-weight-asian="bold" style:font-size-complex="12pt"/>
    </style:style>
    <style:style style:name="P279" style:parent-style-name="Normal" style:family="paragraph">
      <style:paragraph-properties fo:text-align="center"/>
      <style:text-properties style:font-name-asian="Arial Unicode MS" style:font-size-complex="12pt"/>
    </style:style>
    <style:style style:name="P280" style:parent-style-name="Normal" style:family="paragraph">
      <style:paragraph-properties fo:text-align="justify" fo:line-height="150%" fo:text-indent="0.4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fo:text-indent="0.5in">
        <style:tab-stops>
          <style:tab-stop style:type="left" style:position="0.5104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tab-stops>
          <style:tab-stop style:type="left" style:position="0.5104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5in">
        <style:tab-stops>
          <style:tab-stop style:type="left" style:position="0.5104in"/>
        </style:tab-stops>
      </style:paragraph-properties>
      <style:text-properties style:font-size-complex="12pt"/>
    </style:style>
    <style:style style:name="P316" style:parent-style-name="Normal" style:family="paragraph">
      <style:paragraph-properties fo:text-align="justify" fo:line-height="150%" fo:text-indent="0.5in">
        <style:tab-stops>
          <style:tab-stop style:type="left" style:position="0.510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510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10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Arial Unicode MS" style:font-size-complex="12pt"/>
    </style:style>
    <style:style style:name="P326" style:parent-style-name="Normal" style:family="paragraph">
      <style:paragraph-properties fo:text-align="justify" fo:line-height="150%" fo:text-indent="0.5in">
        <style:tab-stops>
          <style:tab-stop style:type="left" style:position="0.510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fo:font-weight="bold" style:font-weight-asian="bold" fo:font-style="italic" style:font-style-asian="italic"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text-align="justify" fo:line-height="150%" fo:text-indent="0.4923in">
        <style:tab-stops>
          <style:tab-stop style:type="left" style:position="0.5104in"/>
        </style:tab-stops>
      </style:paragraph-properties>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complex="Tahoma"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complex="Tahoma" style:font-size-complex="12pt" fo:background-color="#FFFFFF"/>
    </style:style>
    <style:style style:name="T467" style:parent-style-name="DefaultParagraphFont" style:family="text">
      <style:text-properties style:font-name-complex="Tahoma" style:font-size-complex="12pt" fo:background-color="#FFFFFF"/>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complex="Tahoma" style:font-size-complex="12pt" fo:background-color="#FFFFFF"/>
    </style:style>
    <style:style style:name="T470" style:parent-style-name="DefaultParagraphFont" style:family="text">
      <style:text-properties style:font-name-complex="Tahoma" style:font-size-complex="12pt" fo:background-color="#FFFFFF"/>
    </style:style>
    <style:style style:name="T471" style:parent-style-name="DefaultParagraphFont" style:family="text">
      <style:text-properties style:font-name-asian="Arial Unicode MS" style:font-name-complex="Tahoma" style:font-size-complex="12pt" fo:background-color="#FFFFFF"/>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Arial Unicode MS" style:font-name-complex="Tahoma" style:font-size-complex="12pt" fo:background-color="#FFFFFF"/>
    </style:style>
    <style:style style:name="T474" style:parent-style-name="DefaultParagraphFont" style:family="text">
      <style:text-properties style:font-name-asian="Arial Unicode MS" style:font-name-complex="Tahoma" style:font-size-complex="12pt" fo:background-color="#FFFFFF"/>
    </style:style>
    <style:style style:name="T475" style:parent-style-name="DefaultParagraphFont" style:family="text">
      <style:text-properties style:font-name-complex="Tahoma" style:font-size-complex="12pt" fo:background-color="#FFFFFF"/>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name-asian="Arial Unicode MS" style:font-name-complex="Tahoma" style:font-size-complex="12pt" fo:background-color="#FFFFFF"/>
    </style:style>
    <style:style style:name="T478" style:parent-style-name="DefaultParagraphFont" style:family="text">
      <style:text-properties style:font-name-asian="Arial Unicode MS" style:font-name-complex="Tahoma" style:font-size-complex="12pt" fo:background-color="#FFFFFF"/>
    </style:style>
    <style:style style:name="T479" style:parent-style-name="DefaultParagraphFont" style:family="text">
      <style:text-properties style:font-name-complex="Tahoma" style:font-size-complex="12pt" fo:background-color="#FFFFFF"/>
    </style:style>
    <style:style style:name="P480" style:parent-style-name="Normal" style:family="paragraph">
      <style:paragraph-properties fo:text-align="justify" fo:line-height="150%" fo:text-indent="0.5in" fo:background-color="#FFFFFF"/>
    </style:style>
    <style:style style:name="T481" style:parent-style-name="DefaultParagraphFont" style:family="text">
      <style:text-properties style:font-name-complex="Tahoma" style:font-size-complex="12pt" fo:background-color="#FFFFFF"/>
    </style:style>
    <style:style style:name="T482" style:parent-style-name="DefaultParagraphFont" style:family="text">
      <style:text-properties style:font-name-complex="Tahoma" style:font-size-complex="12pt" fo:background-color="#FFFFFF"/>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name-complex="Tahoma" style:font-size-complex="12pt" fo:background-color="#FFFFFF"/>
    </style:style>
    <style:style style:name="T485" style:parent-style-name="DefaultParagraphFont" style:family="text">
      <style:text-properties style:font-name-complex="Tahoma" style:font-size-complex="12pt" fo:background-color="#FFFFFF"/>
    </style:style>
    <style:style style:name="T486" style:parent-style-name="DefaultParagraphFont" style:family="text">
      <style:text-properties style:font-name-asian="Arial Unicode MS" style:font-name-complex="Tahoma" style:font-size-complex="12pt" fo:background-color="#FFFFFF"/>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style:font-name-complex="Tahoma" style:font-size-complex="12pt" fo:background-color="#FFFFFF"/>
    </style:style>
    <style:style style:name="T491" style:parent-style-name="DefaultParagraphFont" style:family="text">
      <style:text-properties style:font-name-complex="Tahoma" style:font-size-complex="12pt" fo:background-color="#FFFFFF"/>
    </style:style>
    <style:style style:name="T492" style:parent-style-name="DefaultParagraphFont" style:family="text">
      <style:text-properties style:font-name-asian="Arial Unicode MS" style:font-name-complex="Tahoma" style:font-size-complex="12pt" fo:background-color="#FFFFFF"/>
    </style:style>
    <style:style style:name="P493" style:parent-style-name="Normal" style:family="paragraph">
      <style:paragraph-properties fo:text-align="justify" fo:line-height="150%" fo:text-indent="0.5in" fo:background-color="#FFFFFF"/>
    </style:style>
    <style:style style:name="P494" style:parent-style-name="Normal" style:family="paragraph">
      <style:paragraph-properties fo:text-align="center"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5in"/>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style:font-name-asian="Arial Unicode MS" fo:font-weight="bold" style:font-weight-asian="bold" style:font-weight-complex="bold" style:font-size-complex="12pt"/>
    </style:style>
    <style:style style:name="T524" style:parent-style-name="DefaultParagraphFont" style:family="text">
      <style:text-properties style:font-name-asian="Arial Unicode M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Arial Unicode MS" fo:font-weight="bold" style:font-weight-asian="bold" style:font-weight-complex="bold" style:font-size-complex="12pt"/>
    </style:style>
    <style:style style:name="P527" style:parent-style-name="Normal" style:family="paragraph">
      <style:paragraph-properties fo:text-align="justify" fo:text-indent="0.5in"/>
      <style:text-properties style:font-name-asian="Arial Unicode M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Lucida Sans Unicode" style:font-size-complex="12pt"/>
    </style:style>
    <style:style style:name="P532" style:parent-style-name="Normal" style:family="paragraph">
      <style:paragraph-properties fo:text-align="justify" fo:text-indent="0.5in"/>
      <style:text-properties style:font-name-asian="Lucida Sans Unicode"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T535" style:parent-style-name="DefaultParagraphFont" style:family="text">
      <style:text-properties style:font-name-asian="Lucida Sans Unicode" style:font-size-complex="12pt"/>
    </style:style>
    <style:style style:name="P536" style:parent-style-name="Normal" style:master-page-name="MPF2" style:family="paragraph">
      <style:paragraph-properties fo:break-before="page" fo:margin-left="3.9375in" fo:margin-right="-0.1in" style:page-number="1">
        <style:tab-stops/>
      </style:paragraph-properties>
      <style:text-properties style:font-name-asian="Arial Unicode MS"/>
    </style:style>
    <style:style style:name="P541" style:parent-style-name="Normal" style:family="paragraph">
      <style:paragraph-properties fo:margin-left="3.9375in" fo:margin-right="-0.1in">
        <style:tab-stops/>
      </style:paragraph-properties>
    </style:style>
    <style:style style:name="T542" style:parent-style-name="DefaultParagraphFont" style:family="text">
      <style:text-properties style:font-name-asian="Arial Unicode MS"/>
    </style:style>
    <style:style style:name="T543" style:parent-style-name="DefaultParagraphFont" style:family="text">
      <style:text-properties style:font-name-asian="Arial Unicode MS"/>
    </style:style>
    <style:style style:name="P544" style:parent-style-name="Normal" style:family="paragraph">
      <style:text-properties fo:font-size="11pt" style:font-size-asian="11pt" style:font-size-complex="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1.1812in"/>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fo:margin-left="2.3625in" fo:text-indent="0.1972in">
        <style:tab-stops>
          <style:tab-stop style:type="left" style:position="0.7388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fo:text-indent="0.9569in"/>
    </style:style>
    <style:style style:name="P568" style:parent-style-name="Normal" style:family="paragraph">
      <style:paragraph-properties fo:text-align="justify" fo:text-indent="0.8465in"/>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indent="0.3937in"/>
    </style:style>
    <style:style style:name="P584" style:parent-style-name="Normal" style:family="paragraph">
      <style:paragraph-properties fo:text-indent="0.3937in"/>
    </style:style>
    <style:style style:name="P585" style:parent-style-name="Normal" style:family="paragraph">
      <style:paragraph-properties fo:text-align="justify" fo:margin-left="0.3937in">
        <style:tab-stops/>
      </style:paragraph-properties>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master-page-name="MPF3" style:family="paragraph">
      <style:paragraph-properties fo:break-before="page" fo:margin-left="7.4812in" fo:margin-right="-0.1in" style:page-number="1">
        <style:tab-stops/>
      </style:paragraph-properties>
      <style:text-properties style:font-name-asian="Arial Unicode MS" style:font-name-complex="Tahoma"/>
    </style:style>
    <style:style style:name="P593" style:parent-style-name="Normal" style:family="paragraph">
      <style:paragraph-properties fo:margin-left="7.4812in" fo:margin-right="-0.1in">
        <style:tab-stops/>
      </style:paragraph-properties>
      <style:text-properties style:font-name-asian="Arial Unicode MS" style:font-name-complex="Tahoma"/>
    </style:style>
    <style:style style:name="P594" style:parent-style-name="Normal" style:family="paragraph">
      <style:paragraph-properties fo:margin-left="7.4812in" fo:margin-right="-0.1in">
        <style:tab-stops/>
      </style:paragraph-properties>
      <style:text-properties style:font-name-asian="Arial Unicode MS" style:font-name-complex="Tahoma"/>
    </style:style>
    <style:style style:name="P595" style:parent-style-name="Normal" style:family="paragraph">
      <style:paragraph-properties fo:margin-left="7.4812in" fo:margin-right="-0.1in">
        <style:tab-stops/>
      </style:paragraph-properties>
    </style:style>
    <style:style style:name="T596" style:parent-style-name="DefaultParagraphFont" style:family="text">
      <style:text-properties style:font-name-asian="Arial Unicode MS" style:font-name-complex="Tahoma"/>
    </style:style>
    <style:style style:name="T597" style:parent-style-name="DefaultParagraphFont" style:family="text">
      <style:text-properties style:font-name-asian="Arial Unicode MS" style:font-name-complex="Tahoma"/>
    </style:style>
    <style:style style:name="P598" style:parent-style-name="Normal" style:family="paragraph">
      <style:paragraph-properties fo:text-align="center" fo:margin-left="5in">
        <style:tab-stops/>
      </style:paragraph-properties>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style:text-properties fo:font-size="10pt" style:font-size-asian="10pt" style:font-size-complex="11pt"/>
    </style:style>
    <style:style style:name="TableColumn603" style:family="table-column">
      <style:table-column-properties style:column-width="0.3715in" style:use-optimal-column-width="false"/>
    </style:style>
    <style:style style:name="TableColumn604" style:family="table-column">
      <style:table-column-properties style:column-width="1.8243in" style:use-optimal-column-width="false"/>
    </style:style>
    <style:style style:name="TableColumn605" style:family="table-column">
      <style:table-column-properties style:column-width="1.2819in" style:use-optimal-column-width="false"/>
    </style:style>
    <style:style style:name="TableColumn606" style:family="table-column">
      <style:table-column-properties style:column-width="0.7513in" style:use-optimal-column-width="false"/>
    </style:style>
    <style:style style:name="TableColumn607" style:family="table-column">
      <style:table-column-properties style:column-width="1.852in" style:use-optimal-column-width="false"/>
    </style:style>
    <style:style style:name="TableColumn608" style:family="table-column">
      <style:table-column-properties style:column-width="1.7722in" style:use-optimal-column-width="false"/>
    </style:style>
    <style:style style:name="TableColumn609" style:family="table-column">
      <style:table-column-properties style:column-width="2.2819in" style:use-optimal-column-width="false"/>
    </style:style>
    <style:style style:name="Table602" style:family="table">
      <style:table-properties style:width="10.1354in" fo:margin-left="0.075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VILNIAUS MIESTO SAVIVALDYBĖS TERITORIJOJE ESANČIŲ KAPINIŲ TVARKYMO TAISYKLIŲ TVIRTINIMO IR STATUSO KAPINĖMS SUTEIKIMO</text:p>
      <text:p text:style-name="P12"/>
      <text:p text:style-name="P13">2018 m. rugpjūčio 29 d. Nr. 1-1692</text:p>
      <text:p text:style-name="P14">Vilnius</text:p>
      <text:p text:style-name="P15"/>
      <text:p text:style-name="P16"/>
      <text:p text:style-name="P17"><text:span text:style-name="T18">Vadovaudamasi Lietuvos Respublikos vietos savivaldos įstatymo 6 straipsnio 41 punktu, 16 straipsnio 4 dalimi, 18 straipsnio 1 dalimi, Lietuvos Respublikos žmonių palaikų laidojimo įstatymu, Lietuvos Respublikos Vyriausybės 2008 m. lapkričio 19 d. nutarimu Nr. 1207 „Dėl Lietuvos Respublikos žmonių palaikų laidojimo įstatymo įgyvendinamųjų teisės aktų patvirtinimo“, Vilniaus miesto savivaldybės taryba <text:s/>n u s p r e n d ž i a:</text:span></text:p>
      <text:p text:style-name="P19"><text:span text:style-name="T20">1</text:span><text:span text:style-name="T21">. Patvirtinti Vilniaus miesto savivaldybės teritorijoje esančių kapinių tvarkymo taisykles (pridedama).</text:span></text:p>
      <text:p text:style-name="P22"><text:span text:style-name="T23">2</text:span><text:span text:style-name="T24">. Suteikti riboto laidojimo statusą Veržuvos, Panerių, Naujosios Vilnios, Mažųjų Pupojų, Baniškių, Viršupių, Gurių, Pavilnio, Strelčiukų, Senosioms Salininkų ir Lentvario kapinėms.</text:span></text:p>
      <text:p text:style-name="P25"><text:span text:style-name="T26">3</text:span><text:span text:style-name="T27">. Suteikti neveikiančių kapinių statusą Viršuliškių, Senosioms Vaidotų, Bevardėms, Našlaičių, Broliškosioms, Rytų, Karių, Gulbinų, Kryžiokų, Naujanerių, Grigaičių, Bukčių ir Užupio žydų kapinėms.</text:span></text:p>
      <text:p text:style-name="P28"><text:span text:style-name="T29">4</text:span><text:span text:style-name="T30">. Suteikti veikiančių kapinių statusą Antakalnio, Antavilių, Buivydiškių, Daniliškių, Dėdeliškių, Gurelių, Kairėnų, Karaimų ir totorių, Karveliškių, Liepynės, Liudvinavo, Neravų, Platiniškių, Pupinės, Didžiųjų Pupojų, Rokantiškių, Naujosioms Salininkų, Sentikių, Stačiatikių, Sudervės žydų, Varnės ir Verbų kapinėms.</text:span></text:p>
      <text:p text:style-name="P31"><text:span text:style-name="T32">5</text:span><text:span text:style-name="T33">. Pripažinti netekusiu galios Vilniaus miesto savivaldybės tarybos 2010 m. lapkričio 24 d. sprendimą Nr. 1-1798 „Dėl Vilniaus miesto savivaldybės teritorijoje esančių kapinių tvarkymo taisyklių tvirtinimo“ su visais pakeitimais.</text:span></text:p>
      <text:p text:style-name="P34"><text:span text:style-name="T35">6</text:span><text:span text:style-name="T36">. Pavesti Miesto ūkio ir transporto departamento direktoriui kontroliuoti, kaip vykdomas šis sprendimas.</text:span></text:p>
      <text:p text:style-name="P37"/>
      <text:p text:style-name="P38"/>
      <text:p text:style-name="P39"/>
      <text:p text:style-name="P40"><text:span text:style-name="T41">Meras</text:span><text:span text:style-name="T42"><text:tab/>Remigijus Šimašius</text:span></text:p>
      <text:soft-page-break/>
      <text:p text:style-name="P43">PATVIRTINTA</text:p>
      <text:p text:style-name="P48">Vilniaus miesto savivaldybės tarybos</text:p>
      <text:p text:style-name="P49">2018 m. rugpjūčio 29 d.</text:p>
      <text:p text:style-name="P50">sprendimu Nr. 1-1692</text:p>
      <text:p text:style-name="P51"/>
      <text:p text:style-name="P52"/>
      <text:p text:style-name="P53"><text:span text:style-name="T54">VILNIAUS MIESTO SAVIVALDYBĖS TERITORIJOJE ESANČIŲ</text:span></text:p>
      <text:p text:style-name="P55"><text:span text:style-name="T56">KAPINIŲ TVARK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niaus miesto savivaldybės teritorijoje esančių kapinių tvarkymo taisyklės (toliau – taisyklės) nustato kapinių sąrašo sudarymo ir jo skelbimo interneto svetainėje tvarką, kapinių statinių statymo tvarką, reikalavimus kapinių ir kapaviečių priežiūrai, leidimų laidoti išdavimo ir kapinių lankymo, kapaviečių pripa</text:span><text:span text:style-name="T67">žinimo neprižiūrimomis ir leidimų laidoti jose išdavimo, bei kapaviečių identifikavimo tvarką.<text:s/></text:span><text:span text:style-name="T68">Šios taisyklės yra privalomos tvarkant visas Vilniaus miesto savivaldybei <text:s text:c="5"/>(toliau – Savivaldybė) priskiriamas kapines, kuriose palaidoti ir laidojami žmonių palaikai, įskaitant ir kremuotus žmonių palaikus.</text:span></text:p>
      <text:p text:style-name="P69"><text:span text:style-name="T70">2</text:span><text:span text:style-name="T71">. Į Kultūros vertybių registrą įrašytoms kapinėms ir kapinėse esantiems kultūros paveldo objektams tvarkyti šios taisyklės taikomos tiek, kiek tai neprieštarauja Lietuvos Respublikos nekilnojamojo kultūros paveldo apsaugos įstatymui ir kitiems teisės aktams, reglamentuojantiems<text:s/></text:span><text:soft-page-break/><text:span text:style-name="T72">nekilnojamojo kultūros paveldo objektų tvarkymą. Į Kultūros vertybių registrą įrašytos kapinės: Saulės, Senosios ir Naujosios Rasų, Bernardinų, Karių (</text:span><text:span text:style-name="T73">tarybinių karių palaidojimo vieta</text:span><text:span text:style-name="T74">),</text:span><text:span text:style-name="T75"><text:s/></text:span><text:span text:style-name="T76">Broliškosios (</text:span><text:span text:style-name="T77">fašistinės Vokietijos stovyklos Sovietų Sąjungos karo belaisvių palaidojimo vieta), Grigaičių (kaimo senosios kapinės), Užupio ž</text:span><text:span text:style-name="T78">ydų (senosios žydų kapinės Kirkuto alėjoje</text:span><text:span text:style-name="T79">)</text:span><text:span text:style-name="T80">, Naujanerių (žydų žudynių vieta Naujanerių miške), Kryžiokų, Našlaičių ir Antakalnio.</text:span></text:p>
      <text:p text:style-name="P81"><text:span text:style-name="T82">3</text:span><text:span text:style-name="T83">. Visos šiose taisyklėse vartojamos sąvokos atitinka Lietuvos Respublikos žmonių palaikų laidojimo įstatyme, L</text:span><text:span text:style-name="T84">ietuvos Respublikos Vyriausybės 2008 m. lapkričio 19 d nutarime Nr. 1207 „D</text:span><text:span text:style-name="T85">ėl Lietuvos Respublikos žmonių palaikų laidojimo įstatymo įgyvendinamųjų teisės aktų patvirtinimo“</text:span><text:span text:style-name="T86">,<text:s/></text:span><text:span text:style-name="T87">Lietuvos Respublikos nekilnojamojo kultūros paveldo apsaugos įstatyme, Lietuvos Respublikos statybos įstatyme ir kituose teisės aktuose apibrėžtas sąvokas.</text:span></text:p>
      <text:p text:style-name="P88"/>
      <text:p text:style-name="P89"><text:span text:style-name="T90">II</text:span><text:span text:style-name="T91"><text:s/>SKYRIUS</text:span></text:p>
      <text:p text:style-name="P92"><text:span text:style-name="T93">KAPINIŲ SKIRSTYMAS PAGAL STATUSĄ IR KONFESINĖS KAPINĖS</text:span></text:p>
      <text:p text:style-name="P94"/>
      <text:p text:style-name="P95"><text:span text:style-name="T96">4</text:span><text:span text:style-name="T97">. Kapinės priskiriamos neveikiančioms, jeigu jose nelaidojama ar jose</text:span><text:span text:style-name="T98"><text:s/>negalimi nauji laidojimai dėl nustatytų visuomenės sveikatos saugos, kultūros paveldo apsaugos ar aplinkosaugos reikalavimų.</text:span></text:p>
      <text:p text:style-name="P99"><text:span text:style-name="T100">5</text:span><text:span text:style-name="T101">. Kapinės priskiriamos riboto laidojimo kapinėms, jeigu jose nėra vietos naujoms kapavietėms formuoti, tačiau galima laidoti</text:span><text:span text:style-name="T102"><text:s/>esamose (kur jau palaidota) kapavietėse formuojant<text:s/></text:span><text:soft-page-break/><text:span text:style-name="T103">naujus kapus arba pakartotinai laidojant į jau esamus, taip pat laidojant kolumbariumuose, laidojimo rūsiuose, arba išbarstant kremuotus žmogaus palaikus pelenų barstymo lauke.</text:span></text:p>
      <text:p text:style-name="P104"><text:span text:style-name="T105">6</text:span><text:span text:style-name="T106">.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107"><text:span text:style-name="T108">7</text:span><text:span text:style-name="T109">.<text:s/></text:span><text:span text:style-name="T110">Juridinio asmens teises turinčios religinės bendruomenės ir bendrijos pagal Lietuvos Respublikos religinių bendruomenių ir bendrijų įstatymą gali turėti savo konfesines kapines.<text:s/></text:span><text:span text:style-name="T111">Konfesinės kapinės Vilniaus mieste:<text:s/></text:span><text:span text:style-name="T112">Vilniaus stačiatikių šv. Eufrosinijos parapijos kapinės yra S</text:span><text:span text:style-name="T113">tačiatikių kapinės</text:span><text:span text:style-name="T114">, Vilniaus miesto Visų Šventųjų parapijos kapinės yra Naujosios Salininkų ir Pupinės kapinės, Vilniaus sentikių religinės bendruomenės kapinės yra Sentikių kapinės, Lietuvos žydų bendruomenės kapinės yra Sudervės žydų (žydų sektorius) kapinės. Šios religinės bendruomenės ar bendrijos yra atsakingos už Lietuvos Respublikos žmonių palaikų laidojimo įstatyme, Lietuvos Respublikos vyriausybės patvirtintose kapinių tvarkymo taisyklėse ir kituose teisės aktuose kapinių prižiūrėtojui nustatytų reikalavimų laikymąsi.</text:span></text:p>
      <text:p text:style-name="P115"/>
      <text:p text:style-name="P116"><text:span text:style-name="T117">III</text:span><text:span text:style-name="T118"><text:s/>SKYRIUS</text:span></text:p>
      <text:p text:style-name="P119"><text:span text:style-name="T120">SAVIVALDYBĖS TERITORIJOJE ESANČIŲ KAPINIŲ SĄRAŠO SUDARYMO IR JO SKELBIMO INTERNETO SVETAINĖJE TVARKA</text:span></text:p>
      <text:p text:style-name="P121"/>
      <text:p text:style-name="P122"><text:span text:style-name="T123">8</text:span><text:span text:style-name="T124">. Savivaldybės administracijos Miesto ūkio ir transporto departamentas sudaro visų Savivaldybės teritorijoje veikiančių, riboto laidojimo ir neveikiančių kapinių sąrašą, kuris tvirtinamas Savivaldybės administracijos direktoriaus įsakymu.</text:span></text:p>
      <text:p text:style-name="P125"><text:span text:style-name="T126">9</text:span><text:span text:style-name="T127">. Neveikiančios, riboto laidojimo ar veikiančios, išskyrus naujas kapines, kurios priskiriamos veikiančioms (ir tai nurodoma jų steigimo dokumentuose), įrašomos į kapinių sąrašą patvirtinus jų statusą Savivaldybės tarybos sprendimu.</text:span></text:p>
      <text:p text:style-name="P128"><text:span text:style-name="T129">10</text:span><text:span text:style-name="T130">. Kapinių sąrašas sudaromas vadovaujantis šių taisyklių 2 priede pateikta lentele.</text:span></text:p>
      <text:p text:style-name="P131"><text:span text:style-name="T132">11</text:span><text:span text:style-name="T133">. E. miesto departamento Informacinių technologijų skyrius<text:s/></text:span><text:span text:style-name="T134">S</text:span><text:span text:style-name="T135">avivaldybės administracijos direktoriaus įsakymu patvirtintą kapinių sąrašą ne vėliau kaip per 3 darbo dienas skelbia Savivaldybės interneto svetainėje.</text:span></text:p>
      <text:p text:style-name="P136"><text:span text:style-name="T137">12</text:span><text:span text:style-name="T138">. Pasikeitus sąrašo duomenims Miesto ūkio ir transporto departamentas ne vėliau kaip per 3 darbo dienas pateikia informaciją E. miesto departamento Informacinių technologijų skyriui.</text:span></text:p>
      <text:p text:style-name="P139"/>
      <text:p text:style-name="P140"><text:span text:style-name="T141">IV</text:span><text:span text:style-name="T142"><text:s/>SKYRIUS</text:span></text:p>
      <text:p text:style-name="P143"><text:span text:style-name="T144">KAPINIŲ STATINIŲ STATYMO TVARKA</text:span></text:p>
      <text:p text:style-name="P145"/>
      <text:p text:style-name="P146"><text:span text:style-name="T147">13</text:span><text:span text:style-name="T148">. Statant, rekonstruojant ar remontuojant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149"><text:span text:style-name="T150">13.1</text:span><text:span text:style-name="T151">. nauji kapo paminklai ir antkapiai jose gali būti statomi, jeigu jų visai nebuvo ar jie buvo laikini, jeigu seni nusidėvi ar pripažįstami keliančiais avarijos grėsmę;</text:span></text:p>
      <text:p text:style-name="P152"><text:span text:style-name="T153">13.2</text:span><text:span text:style-name="T154">. nauji statiniai jose turi būti statomi laikantis šių reikalavimų:</text:span></text:p>
      <text:p text:style-name="P155"><text:span text:style-name="T156">13.2.1</text:span><text:span text:style-name="T157">. naudojamos natūralios arba istoriškai būdingos konkrečioms kapinėms medžiagos;</text:span></text:p>
      <text:p text:style-name="P158"><text:span text:style-name="T159">13.2.2</text:span><text:span text:style-name="T160">. paminklas negali būti aukštesnis už kitose kapavietėse pastatytus paminklus;</text:span></text:p>
      <text:p text:style-name="P161"><text:span text:style-name="T162">13.2.3</text:span><text:span text:style-name="T163">. jeigu kapavietė yra šlaite, atsižvelgiant į šalia esančių kapaviečių padėtį, galima formuoti iki 0,5 metro aukščio atraminę sienelę; išskirtiniais atvejais dėl reljefo ypatumų atraminė sienelė gali būti aukštesnė;</text:span></text:p>
      <text:p text:style-name="P164"><text:span text:style-name="T165">13.2.4</text:span><text:span text:style-name="T166">. kapavietė turi būti aptveriama ir įrengiama naudojant būdingus toms kapinėms analogus, kapo vietai žymėti numatant kapo apvadą ar plokštę.</text:span></text:p>
      <text:p text:style-name="P167"><text:span text:style-name="T168">14</text:span><text:span text:style-name="T169">. Nauji kapo paminklai ir antkapiai veikiančiose kapinėse, kurių projekte nėra architektų numatytas statomų kapaviečių statinių dydis ir medžiagiškumas, yra statomi:</text:span></text:p>
      <text:p text:style-name="P170"><text:span text:style-name="T171">14.1</text:span><text:span text:style-name="T172">. paminklas iš natūralaus ar dirbtinio akmens iki 1,2 m aukščio (nuo žemės paviršiaus, įskaitant cokolio aukštį) ir iki 1,5 m pločio;</text:span></text:p>
      <text:p text:style-name="P173"><text:span text:style-name="T174">14.2</text:span><text:span text:style-name="T175">. stulpo, obelisko, kryžiaus, koplytstulpio formos paminklas iš natūralaus ar dirbtinio akmens arba medžio iki 2 m aukščio, neskaičiuojant kryžiaus ar saulutės formos viršūnės;</text:span></text:p>
      <text:p text:style-name="P176"><text:span text:style-name="T177">14.3</text:span><text:span text:style-name="T178">. atraminės sienutės iš akmens arba tinkuoto mūro iki 0,5 m aukščio, kai kapavietė yra šlaite (atsižvelgiant į šalia esančių kapaviečių aplinkos situaciją bei dangų ir atraminių sienučių tvarkymą);</text:span></text:p>
      <text:p text:style-name="P179"><text:span text:style-name="T180">14.4</text:span><text:span text:style-name="T181">. suolelis kapavietės ribose. Jo dydis ir apdailos medžiagos turi derėti prie kitų kapavietės statinių ir aplinkos tvarkymo objektų;</text:span></text:p>
      <text:p text:style-name="P182"><text:span text:style-name="T183">14.5</text:span><text:span text:style-name="T184">. kapavietės sklypą ribojantys natūralaus ar dirbtinio akmens apvadai gali būti ne daugiau kaip 0,2 m aukščio nuo žemės paviršiaus;</text:span></text:p>
      <text:p text:style-name="P185"><text:span text:style-name="T186">14.6</text:span><text:span text:style-name="T187">. antkapis<text:s/></text:span><text:span text:style-name="T188">–</text:span><text:span text:style-name="T189"><text:s/>kapo vietą žymintys natūralaus ar dirbtinio akmens apvadai arba plokštė. Antkapio</text:span><text:span text:style-name="T190"><text:s/></text:span><text:span text:style-name="T191">plokštėje būtina įrašyti vardą ir pavardę, gimimo ir mirties datas.</text:span></text:p>
      <text:p text:style-name="P192"><text:span text:style-name="T193">15</text:span><text:span text:style-name="T194">. Kapaviečių statiniai statomi pagal kapavietes prižiūrinčių asmenų pateiktas schemas, kurių atitikimą 13 ir 14 <text:s/>punktuose išvardytoms sąlygoms tikrina kapines administruojanti bendrovė.</text:span></text:p>
      <text:p text:style-name="P195"><text:span text:style-name="T196">16</text:span><text:span text:style-name="T197">. Kapavietėje esantys statiniai registruojami laidojimo ir kapaviečių statinių registravimo žurnale ir yra juos pastačiusių asmenų nuosavybė.</text:span></text:p>
      <text:p text:style-name="P198"/>
      <text:p text:style-name="P199"><text:span text:style-name="T200">V</text:span><text:span text:style-name="T201"><text:s/>SKYRIUS</text:span></text:p>
      <text:p text:style-name="P202"><text:span text:style-name="T203">KAPINIŲ PRIEŽIŪRA</text:span></text:p>
      <text:p text:style-name="P204"/>
      <text:p text:style-name="P205"><text:span text:style-name="T206">17</text:span><text:span text:style-name="T207">. Savivaldybės teritorijoje esančių kapinių priežiūros konkursus organizuoja ir lėšas priežiūrai skiria Savivaldybės administracija. Kapinių priežiūrai skirtas lėšas iš Savivaldybės administracijos turi teisę gauti tik Savivaldybės administracijos skelbtus konkursus laimėjusios bendrovės. Šių bendrovių kapinių prižiūrėtojai teikia šias paslaugas:</text:span></text:p>
      <text:p text:style-name="P208"><text:span text:style-name="T209">17.1</text:span><text:span text:style-name="T210">. žymi laidojimo vietas;</text:span></text:p>
      <text:p text:style-name="P211"><text:span text:style-name="T212">17.2</text:span><text:span text:style-name="T213">. kontroliuoja duobkasių darbą (kapo duobės, kurioje laidojami žmogaus palaikai, gylis turi būti ne mažesnis kaip 2 metrai; kapo duobės, kurioje laidojami kremuoti žmogaus palaikai su urna arba kapsule, arba išberiant juos į kapo duobę – ne mažesnis kaip 1 metras);</text:span></text:p>
      <text:p text:style-name="P214"><text:span text:style-name="T215">17.3</text:span><text:span text:style-name="T216">. registruoja palaidojimus, kapavietėje pastatytų</text:span><text:span text:style-name="T217"><text:s/></text:span><text:span text:style-name="T218">statinių statymo ir rekonstravimo datas, kitų paminklų, antkapių ir kapavietės aptvėrimo įrengimo datas laidojimų ir kapaviečių statinių registravimo<text:s/></text:span><text:span text:style-name="T219">žurnale, kurio forma patvirtinta</text:span><text:span text:style-name="T220"><text:s/></text:span><text:span text:style-name="T221">Lietuvos Respublikos Vyriausybės 2008 m. lapkričio 19 d. nutarimu Nr. 1207</text:span><text:span text:style-name="T222"><text:s/>arba kitu<text:s/></text:span><text:span text:style-name="T223">aktualiu</text:span><text:span text:style-name="T224"><text:s/></text:span><text:span text:style-name="T225">Lietuvos Respublikos Vyriausybės</text:span><text:span text:style-name="T226"><text:s/></text:span><text:span text:style-name="T227">nutarimu;</text:span></text:p>
      <text:p text:style-name="P228"><text:span text:style-name="T229">17.4</text:span><text:span text:style-name="T230">. kontroliuoja, kaip įrengti kapaviečių statiniai, tikrina jų atitikimą taisyklių reikalavimams prieš ir po jų įrengimo, informuoja atsakingą už kapavietės priežiūrą asmenį dėl neatitikimo;</text:span></text:p>
      <text:p text:style-name="P231"><text:span text:style-name="T232">17.5</text:span><text:span text:style-name="T233">. vykdo kapinių lankymo kontrolę;</text:span></text:p>
      <text:p text:style-name="P234"><text:span text:style-name="T235">17.6</text:span><text:span text:style-name="T236">. organizuoja kapinių apsaugą (įvykus vagystėms ar vandalizmo atvejams informuojama policija ir Savivaldybės administracijos atsakingas darbuotojas);</text:span></text:p>
      <text:p text:style-name="P237"><text:span text:style-name="T238">17.7</text:span><text:span text:style-name="T239">. tikrina gyventojų prašymus laidoti į šeimos kapus ir kartu pateiktus dokumentus (kapavietę prižiūrinčio asmens sutikimą, giminystės ryšį įrodančius dokumentus). Kapinių prižiūrėtojas (administratorius) privalo patikrinti kapaviečių ribas laidojimų ir kapaviečių statinių registravimo<text:s/></text:span><text:span text:style-name="T240">žurnale ir kapinėse.<text:s/></text:span><text:span text:style-name="T241">Kapinių prižiūrėtojas (administratorius) atsako už teisingą informacijos apie galimybę praplėsti kapavietę ar leisti laidoti šeimos kape pateikimą atsakingam Savivaldybės administracijos darbuotojui;</text:span></text:p>
      <text:p text:style-name="P242"><text:span text:style-name="T243">17.8</text:span><text:span text:style-name="T244">. dalyvauja laidojant neatpažintus kūnus;</text:span></text:p>
      <text:p text:style-name="P245"><text:span text:style-name="T246">17.9</text:span><text:span text:style-name="T247">. p</text:span><text:span text:style-name="T248">rie įėjimo į kapines įrengia informacinį stendą, kuriame užrašomas kapinių pavadinimas ir statusas,</text:span><text:span text:style-name="T249"><text:s/>administruojančios bendrovės pavadinimas, atsakingų darbuotojų pareigos, vardai ir pavardės, telefonai, kapinių lankymo laikas ir administracijos darbo laikas;</text:span></text:p>
      <text:p text:style-name="P250"><text:span text:style-name="T251">17.10</text:span><text:span text:style-name="T252">. administracinėse patalpose gerai matomoje vietoje skelbia informaciją apie kvartalus, kuriuose formuojamos naujos kapavietės;</text:span></text:p>
      <text:p text:style-name="P253"><text:span text:style-name="T254">17.11</text:span><text:span text:style-name="T255">. raštu įspėja<text:s/></text:span><text:span text:style-name="T256">atsakingą už kapavietės priežiūrą asmenį</text:span><text:s/><text:span text:style-name="T257">apie apleistą ir neprižiūrėtą kapavietę, skelbia informaciją apie tai kapinių informacinėje lentoje ir teikia informaciją Savivaldybės administracijos atsakingiems darbuotojams, atlieka kitus veiksmus, nurodytus 45 ir 46 punktuose;</text:span></text:p>
      <text:p text:style-name="P258"><text:span text:style-name="T259">17.12</text:span><text:span text:style-name="T260">. eksploatuoja ir prižiūri kapinių administracinius pastatus;</text:span></text:p>
      <text:p text:style-name="P261"><text:span text:style-name="T262">17.13</text:span><text:span text:style-name="T263">.</text:span><text:span text:style-name="T264"><text:s/></text:span><text:span text:style-name="T265">perduoda kapinių administracijoje saugomus dokumentus ir tvarkingas administracines kapinių patalpas Savivaldybės administracijos atsakingiems darbuotojams pasibaigus sutarties terminui (surašomas perdavimo aktas);</text:span></text:p>
      <text:p text:style-name="P266"><text:span text:style-name="T267">17.14</text:span><text:span text:style-name="T268">. vykdo kapinių prižiūrėtojams kituose teisės aktuose nustatytas funkcijas.</text:span></text:p>
      <text:p text:style-name="P269"><text:span text:style-name="T270">18</text:span><text:span text:style-name="T271">. Kai su religinėmis bendruomenėmis ar bendrijomis sudaroma konfesinių kapinių perdavimo sutartis, religinė bendruomenė turi teisę pati administruoti kapines ir/ar finansuoti jai perduotų kapinių priežiūrą. Kai konfesinių kapinių perdavimo sutartyje numatyta, kad religinė bendruomenė ar bendrija kapinių priežiūrą tik organizuoja, bet jos nefinansuoja, ar finansuoja tik dalinai, lėšas iš Savivaldybės administracijos už kapinių priežiūrą turi teisę gauti tik Savivaldybės<text:s/></text:span><text:soft-page-break/><text:span text:style-name="T272">administracijos skelbtus konkursus dėl Savivaldybės teritorijoje esančių kapinių priežiūros laimėjusios bendrovės kapinių prižiūrėtojai.</text:span></text:p>
      <text:p text:style-name="P273"/>
      <text:p text:style-name="P274"><text:span text:style-name="T275">VI</text:span><text:span text:style-name="T276"><text:s/>SKYRIUS</text:span></text:p>
      <text:p text:style-name="P277"><text:span text:style-name="T278">KAPAVIEČIŲ TVARKYMAS</text:span></text:p>
      <text:p text:style-name="P279"/>
      <text:p text:style-name="P280"><text:span text:style-name="T281">19</text:span><text:span text:style-name="T282">. Veikiančiose kapinėse kapavietės skiriamos pagal kapinių planą eilės tvarka.</text:span></text:p>
      <text:p text:style-name="P283"><text:span text:style-name="T284">20</text:span><text:span text:style-name="T285">. Nauja kapavietė formuojama ne arčiau kaip 0,5 m iki augančio medžio, aplink medį paliekant 1 m diametro pomedį.</text:span></text:p>
      <text:p text:style-name="P286"><text:span text:style-name="T287">21</text:span><text:span text:style-name="T288">. Kapavietėse esantys želdiniai (kai jie nustatyta tvarka įregistruoti kapinių priežiūros įmonėje ar bendrovėje) yra juos įrengusių juridinių arba fizinių asmenų nuosavybė. Atsakingas už kapavietę asmuo k</text:span><text:span text:style-name="T289">apavietėje augančius želdinius turi prižiūrėti savo lėšomis, vadovaujantis Vilniaus miesto savivaldybės<text:s/></text:span><text:span text:style-name="T290">tarybos 2016 m.<text:s/></text:span><text:span text:style-name="T291">gegužės 11 d.</text:span><text:span text:style-name="T292"><text:s/></text:span><text:span text:style-name="T293">sprendimu Nr. 1-446 „Dėl Vilniaus miesto savivaldybės želdynų ir želdinių apsaugos taisyklių tvirtinimo“ patvirtintomis Vilniaus miesto savivaldybės želdynų ir želdinių apsaugos taisyklėmis arba kitu tuo metu galiojančiu teisės aktu.</text:span></text:p>
      <text:p text:style-name="P294"><text:span text:style-name="T295">22</text:span><text:span text:style-name="T296">. Vienos vietos kapavietės matmenys 1,5x2,5 m, dviejų vietų kapavietės 2,2–2,5x2,5 m, trijų vietų (šeimos) kapavietės 2,8x2,5 m. Šioje dalyje nurodyti kapaviečių matmenys gali skirtis, atsižvelgiant į kapinių planą ir kapavietės vietą kapinėse.</text:span></text:p>
      <text:p text:style-name="P297"><text:span text:style-name="T298">23</text:span><text:span text:style-name="T299">. Takai tarp kapaviečių yra viešo naudojimo teritorija, todėl čia negalima statyti žvakidžių, sodinti augalų ir statyti suolelių.</text:span></text:p>
      <text:p text:style-name="P300"><text:span text:style-name="T301">24</text:span><text:span text:style-name="T302">. Įrašai ant kolumbariumo nišos akmens plokštės daromi vienodo dydžio raidėmis suderinus su kapinių administracija. Rašomas vardas ir pavardė, gimimo ir mirties datos.</text:span></text:p>
      <text:p text:style-name="P303"><text:span text:style-name="T304">25</text:span><text:span text:style-name="T305">. Artimiesiems pateikus prašymą ir pasiėmus urnas iš kolumbariumo nišos atlaisvinta niša skiriama kitiems asmenims bendra tvarka.</text:span></text:p>
      <text:p text:style-name="P306"><text:span text:style-name="T307">26</text:span><text:span text:style-name="T308">. Visi laidojimai kolumbariumo nišose registruojami atskirame laidojimo registravimo žurnale. Už žurnalo pildymą, saugojimą, informacijos teikimą suinteresuotiems fiziniams ir juridiniams asmenims atsako kapinių prižiūrėtojas.</text:span></text:p>
      <text:p text:style-name="P309"/>
      <text:p text:style-name="P310"><text:span text:style-name="T311">VII</text:span><text:span text:style-name="T312"><text:s/>SKYRIUS</text:span></text:p>
      <text:p text:style-name="P313"><text:span text:style-name="T314">LEIDIMŲ LAIDOTI IŠDAVIMO IR KAPINIŲ LANKYMO TVARKA</text:span></text:p>
      <text:p text:style-name="P315"/>
      <text:p text:style-name="P316"><text:span text:style-name="T317">27</text:span><text:span text:style-name="T318">. Vilniaus miesto kapinėse laidojama gavus rašytinį leidimą laidoti (1 priedas).</text:span></text:p>
      <text:p text:style-name="P319"><text:span text:style-name="T320">28</text:span><text:span text:style-name="T321">. Leidimą laidoti išduoda Savivaldybės administracijos direktorius arba jo įgaliotas asmuo.</text:span></text:p>
      <text:p text:style-name="P322"><text:span text:style-name="T323">29</text:span><text:span text:style-name="T324">. Laidojantis asmuo turi pateikti<text:s/></text:span><text:span text:style-name="T325">prašymą skirti kapavietę ir medicininį mirties liudijimą.</text:span></text:p>
      <text:p text:style-name="P326"><text:span text:style-name="T327">30</text:span><text:span text:style-name="T328">. Nauja kapavietė skiriama pateikus<text:s/></text:span><text:span text:style-name="T329">prašymą skirti kapavietę ir medicininį mirties liudijimą.</text:span></text:p>
      <text:p text:style-name="P330"><text:span text:style-name="T331">31</text:span><text:span text:style-name="T332">. Už kapavietės arba kolumbariumo nišos priežiūrą atsakingas laidojantis asmuo, kurio prašymu išduotas leidimas laidoti ir skirta kapavietė ar kolumbariumo niša. Atsakingo asmens duomenis (fizinio asmens vardą, pavardę, adresą, telefono numerį; juridinio asmens pavadinimą, teisinę formą, kodą, buveinę, telefono numerį) kapinių prižiūrėtojas įrašo laidojimų ir kapaviečių statinių registravimo žurnale (toliau – žurnalas).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Jeigu šeimoje kyla ginčas dėl teisės prižiūrėti kapavietę ir jiems nesusitarus tarpusavyje, ginčas sprendžiamas teismo keliu.</text:span></text:p>
      <text:p text:style-name="P333"><text:span text:style-name="T334">32</text:span><text:span text:style-name="T335">.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336"><text:span text:style-name="T337">33</text:span><text:span text:style-name="T338">. Bernardinų kapinėse laidojama tik į šeimos kapus. Šių kapinių kolumbariume laidojami kremuoti palaikai.</text:span><text:span text:style-name="T339"><text:s/></text:span><text:span text:style-name="T340">Niša kolumbariume skiriama asmenims, savo darbais garsinusiems Vilniaus miestą, nusipelniusiems Užupio bendruomenės nariams. Laidojantis asmuo S</text:span><text:span text:style-name="T341">avivaldybės administracijos direktoriui, be 29 punkte išvardytų dokumentų,<text:s/></text:span><text:span text:style-name="T342">privalo pateikti Lietuvos Respublikos kultūros ministerijos tarpininkavimo raštą, kuriame atsispindėtų mirusiojo nuopelnai.</text:span></text:p>
      <text:p text:style-name="P343"><text:span text:style-name="T344">34</text:span><text:span text:style-name="T345">. Antakalnio kapinėse:</text:span></text:p>
      <text:p text:style-name="P346"><text:span text:style-name="T347">34.1</text:span><text:span text:style-name="T348">. Menininkų kalnelyje laidojami Lietuvai ypač nusipelnę kultūros ir meno veikėjai, turintys valstybinius apdovanojimus. Laidojantis asmuo S</text:span><text:span text:style-name="T349">avivaldybės administracijos direktoriui, be 29 punkte išvardytų dokumentų,</text:span><text:span text:style-name="T350"><text:s/>privalo pateikti Lietuvos Respublikos kultūros ministerijos tarpininkavimo raštą, kuriame nurodyti mirusiojo nuopelnai;</text:span></text:p>
      <text:p text:style-name="P351"><text:span text:style-name="T352">34.2</text:span><text:span text:style-name="T353">. Signatarų kvartale laidojami Lietuvos Respublikos nepriklausomybės akto signatarai ir jų sutuoktiniai. Laidojantis asmuo S</text:span><text:span text:style-name="T354">avivaldybės administracijos direktoriui, be 29 punkte išvardytų dokumentų, privalo pateikti<text:s/></text:span><text:span text:style-name="T355">Lietuvos Respublikos Seimo tarpininkavimo raštą;</text:span></text:p>
      <text:p text:style-name="P356"><text:span text:style-name="T357">34.3</text:span><text:span text:style-name="T358">. Valstybės vadovų laidojimo vietoje laidojami Lietuvos Respublikos valstybės vadovai ir jų sutuoktiniai. Laidojantis asmuo S</text:span><text:span text:style-name="T359">avivaldybės administracijos direktoriui, be 29 punkte išvardytų dokumentų, privalo pateikti<text:s/></text:span><text:span text:style-name="T360">Lietuvos Respublikos Seimo ar Lietuvos Respublikos Vyriausybės tarpininkavimo raštą;</text:span></text:p>
      <text:p text:style-name="P361"><text:span text:style-name="T362">35.4</text:span><text:span text:style-name="T363">. Lietuvos kariuomenės karininkų laidojimo kvartale laidojami Lietuvos kariuomenės karininkai. Laidojantis asmuo S</text:span><text:span text:style-name="T364">avivaldybės administracijos direktoriui, be 29 punkte išvardytų dokumentų, privalo pateikti<text:s/></text:span><text:span text:style-name="T365">Lietuvos Respublikos krašto apsaugos ministerijos tarpininkavimo raštą.</text:span></text:p>
      <text:p text:style-name="P366"><text:span text:style-name="T367">35</text:span><text:span text:style-name="T368">. Liepynės kapinėse:</text:span></text:p>
      <text:p text:style-name="P369"><text:span text:style-name="T370">35.1</text:span><text:span text:style-name="T371">. Vilniaus politinių kalinių ir tremtinių bendrijai skirtame kvartale laidojami politiniai kaliniai ir tremtiniai. Laidojantis asmuo S</text:span><text:span text:style-name="T372">avivaldybės administracijos direktoriui, be 29 punkte išvardytų dokumentų, privalo pateikti<text:s/></text:span><text:span text:style-name="T373">Vilniaus politinių kalinių ir tremtinių bendrijos valdybos tarpininkavimo raštą;</text:span></text:p>
      <text:p text:style-name="P374"><text:span text:style-name="T375">35.2</text:span><text:span text:style-name="T376">. Evangelikų liuteronų kvartale laidojami Vilniuje gyvenę evangelikai liuteronai. Laidojantis asmuo S</text:span><text:span text:style-name="T377">avivaldybės administracijos direktoriui, be 29 punkte išvardytų dokumentų, privalo pateikti<text:s/></text:span><text:span text:style-name="T378">Vilniaus miesto liuteronų bažnyčios<text:s/></text:span><text:span text:style-name="T379">sutikimą.</text:span></text:p>
      <text:p text:style-name="P380"><text:span text:style-name="T381">35.3</text:span><text:span text:style-name="T382">. Evangelikų reformatų kvartale laidojami Vilniuje gyvenę evangelikai reformatai. Laidojantis asmuo S</text:span><text:span text:style-name="T383">avivaldybės administracijos direktoriui, be 29 punkte išvardytų dokumentų, privalo pateikti<text:s/></text:span><text:span text:style-name="T384">Vilniaus evangelikų reformatų kunigo tarpininkavimo raštą;</text:span></text:p>
      <text:p text:style-name="P385"><text:span text:style-name="T386">36.4</text:span><text:span text:style-name="T387">. Vilniaus musulmonų sunitų religinės bendruomenės kvartale laidojami Vilniuje gyvenę musulmonai sunitai. Laidojantis asmuo S</text:span><text:span text:style-name="T388">avivaldybės administracijos direktoriui, be 29 punkte išvardytų dokumentų, privalo pateikti bendruomenės pirmininko tarpininkavimo raštą;</text:span></text:p>
      <text:p text:style-name="P389"><text:span text:style-name="T390">35.5</text:span><text:span text:style-name="T391">. Lietuvos kariuomenės kūrėjų savanorių sąjungos nariams laidoti skirtame kvartale laidoti leidžiama be 29 punkte išvardytų dokumentų pateikus Lietuvos kariuomenės kūrėjų savanorių sąjungos Vilniaus apskrities skyriaus suderinimo raštą;</text:span></text:p>
      <text:p text:style-name="P392"><text:span text:style-name="T393">35.6</text:span><text:span text:style-name="T394">. Sausio 13-osios draugijos nariams laidoti skirtame kvartale leidžiama 29 punkte išvardytus dokumentus ir draugijos pirmininko tarpininkavimo raštą.</text:span></text:p>
      <text:p text:style-name="P395"><text:span text:style-name="T396">36</text:span><text:span text:style-name="T397">. Informacija apie laidojimą kolumbariumuose teikiama kapinių administracijoje.</text:span></text:p>
      <text:p text:style-name="P398"><text:span text:style-name="T399">37</text:span><text:span text:style-name="T400">.<text:s/></text:span><text:span text:style-name="T401">Vilniaus stačiatikių Šv. Eufrosinijos parapijos, Vilniaus sentikių religinės bendruomenės, Vilniaus Visų Šventųjų parapijos ir Lietuvos žydų bendruomenės kapinėse laidojama gavus bendruomenės raštišką sutikimą.<text:s/></text:span><text:span text:style-name="T402">Laidojantis asmuo privalo pateikti 29</text:span><text:span text:style-name="T403"><text:s/>punkte<text:s/></text:span><text:span text:style-name="T404">nurodytus dokumentus.</text:span></text:p>
      <text:p text:style-name="P405"><text:span text:style-name="T406">38</text:span><text:span text:style-name="T407">. Karveliškių kapinėse:</text:span></text:p>
      <text:p text:style-name="P408"><text:span text:style-name="T409">38.1</text:span><text:span text:style-name="T410">. laidojami nenustatytos tapatybės žmogaus palaikai:</text:span></text:p>
      <text:p text:style-name="P411"><text:span text:style-name="T412">38.1.1</text:span><text:span text:style-name="T413">. bendrovė, laimėjusi Savivaldybės viešojo pirkimo konkursą nenustatytos tapatybės žmogaus palaikams laidoti,<text:s/></text:span><text:span text:style-name="T414">S</text:span><text:span text:style-name="T415">avivaldybės administracijai pristato pažymą, kurioje nurodoma<text:s/></text:span><text:soft-page-break/><text:span text:style-name="T416">nenustatytos tapatybės žmogaus palaikų radimo vieta, spėjamas amžius, taip pat pateikiamas mirties liudijimas;</text:span></text:p>
      <text:p text:style-name="P417"><text:span text:style-name="T418">38.1.2</text:span><text:span text:style-name="T419">. Savivaldybės administracija arba jos įgaliotas asmuo ne vėliau kaip per 3 darbo dienas, gavus raštišką prokuroro leidimą, skiria vietą neatpažintų kūnų laidojimui skirtame kvartale;</text:span></text:p>
      <text:p text:style-name="P420"><text:span text:style-name="T421">38.1.3</text:span><text:span text:style-name="T422">. laidojimo vietoje statomas kryžius su lentele, ant kurios nenuplaunamais dažais užrašyta „Nežinomas vyras (moteris)“, nurodytas apytikslis amžius, radimo ir laidojimo data, mirties liudijimo numeris, mirties liudijime nurodytas keturženklis įrašo numeris.</text:span></text:p>
      <text:p text:style-name="P423"><text:span text:style-name="T424">38.2</text:span><text:span text:style-name="T425">. laidojami Vilniaus mieste gyvenusių vienišų asmenų, neturinčių artimųjų, galinčių juos atsiimti ir palaidoti, Vilniaus mieste gyvenusių ir mirusių asmenų, kuriuos atsisako priimti ir palaidoti giminės ar artimieji, palaikai arba urnos su kremuotais palaikais (toliau – vienišų asmenų palaikai):</text:span></text:p>
      <text:p text:style-name="P426"><text:span text:style-name="T427">38.2.1</text:span><text:span text:style-name="T428">. bendrovė, laimėjusi Savivaldybės viešojo pirkimo konkursą vienišų asmenų palaikams laidoti,<text:s/></text:span><text:span text:style-name="T429">S</text:span><text:span text:style-name="T430">avivaldybės administracijai pristato Valstybinės teismo medicinos tarnybos prie Lietuvos Respublikos teisingumo ministerijos Vilniaus skyriaus prašymą palaidoti, kuriame nurodoma mirusiojo vardas, pavardė, gimimo ir mirties metai, mirties priežastis, mirties vieta, priežastis, kodėl laidojama Savivaldybės lėšomis, taip pat pateikiamas mirties liudijimas;</text:span></text:p>
      <text:p text:style-name="P431"><text:span text:style-name="T432">38.2.2</text:span><text:span text:style-name="T433">. Savivaldybės administracija arba jos įgaliotas asmuo skiria vietą (kapavietės dydis 3,75 kv. m (1,5x2,5 m), gylis ne mažesnis kaip 1 m) vienišų asmenų kremuotiems palaikams (urnose) laidoti Savivaldybės lėšomis laidojamų vienišų asmenų kvartale. Į vieną kapavietę laidojamos per vienerius metus surinktos urnos;</text:span></text:p>
      <text:p text:style-name="P434"><text:span text:style-name="T435">38.2.3</text:span><text:span text:style-name="T436">. kremuotų palaikų laidojimo vietoje statoma šlifuoto paviršiaus, pagalvėlės tipo granito plokštė su laidojimo metais, asmenų vardais ir pavardėmis.</text:span></text:p>
      <text:p text:style-name="P437"><text:span text:style-name="T438">39</text:span><text:span text:style-name="T439">. Nenustatytos tapatybės žmogaus palaikai ir vienišų asmenų palaikai laidojami dalyvaujant atsakingam Savivaldybės administracijos darbuotojui arba jo įgaliotam<text:s/></text:span><text:span text:style-name="T440">kapinių prižiūrėtojui</text:span><text:span text:style-name="T441">, taip pat bendrovės, laimėjusios viešojo pirkimo konkursą Savivaldybės lėšomis laidojamų vienišų asmenų palaikų palaidojimui, atstovui.</text:span></text:p>
      <text:p text:style-name="P442"><text:span text:style-name="T443">40</text:span><text:span text:style-name="T444">. Naujos kapavietės palaikams perlaidoti į Vilniaus mieste esančias kapines, neskiriamos. Leidžiama perlaidoti tik į turimą šeimos kapavietę, kurioje yra laisvos vietos. Palaikus parvežantis asmuo privalo pateikti asmens dokumentą, velionio mirties liudijimą, pažymą iš kapinių, kuriose buvo palaidotas kūnas, ir suderintą su kapinių prižiūrėtoju (administratoriumi) pažymą iš kapinių, kuriose yra šeimos kapavietė. Pervežant palaikus iš užsienio valstybių, suteikiama nauja vieta, jei laidojantis asmuo yra Vilniaus miesto gyventojas.</text:span></text:p>
      <text:p text:style-name="P445"><text:span text:style-name="T446">41</text:span><text:span text:style-name="T447">. Esant galimybei praplėsti kapavietę, atsakingas asmuo kapinių prižiūrėtojui pateikia prašymą, kuris derinamas patikrinus praplėtimo galimybę ir apžiūrėjus kapavietę kapinėse. K</text:span><text:span text:style-name="T448">apinių prižiūrėtojų suderintą prašymą pareiškėjas pateikia Savivaldybės administracijai.</text:span><text:span text:style-name="T449"><text:s/>Leidimas praplėsti kapavietę išduodamas per 3 darbo dienos nuo prašymo pateikimo dienos. Į laisvą plotą, esantį tarp gretimų kapaviečių, pirmumo teisę pretenduoti turi pirmasis prašymą pateikęs kapavietę prižiūrintis asmuo.</text:span></text:p>
      <text:p text:style-name="P450"><text:span text:style-name="T451">42</text:span><text:span text:style-name="T452">. Kapinių prižiūrėtojai nedirba Šv. Kalėdų pirmąją dieną, Šv. Velykų pirmąją dieną ir Naujųjų metų pirmąją dieną. Konfesinėse kapinėse prižiūrėtojų darbo laiką nustato bendruomenė ir raštu apie tai informuoja Savivaldybę. Jei religinė bendruomenė nenustato laidojimo tvarkos ir neinformuoja Savivaldybės, konfesinėse kapinėse laikomasi Savivaldybės nustatytos kapinių lankymo tvarkos.</text:span></text:p>
      <text:p text:style-name="P453"><text:span text:style-name="T454">43</text:span><text:span text:style-name="T455">. Kapinėse draudžiama vaikščioti su šunimis ir kitais gyvūnais, ganyti gyvulius, be kapinių prižiūrėtojo leidimo važinėti transportu (išskyrus specialųjį), mindžioti veją ir gėlynus, laužyti medžius ir krūmus, skinti ar imti gėles, gadinti kapinių ir kapų statinius, deginti šiukšles arba jas išmesti ne tam skirtose vietose.</text:span></text:p>
      <text:p text:style-name="P456"/>
      <text:p text:style-name="P457"><text:span text:style-name="T458">VIII</text:span><text:span text:style-name="T459"><text:s/>SKYRIUS</text:span></text:p>
      <text:p text:style-name="P460"><text:span text:style-name="T461">KAPAVIEČIŲ PRIPAŽINIMAS NEPRIŽIŪRIMOMIS IR<text:s/></text:span></text:p>
      <text:soft-page-break/>
      <text:p text:style-name="P462"><text:span text:style-name="T463">LEIDIMŲ LAIDOTI JOSE IŠDAVIMO TVARKA</text:span></text:p>
      <text:p text:style-name="P464"/>
      <text:p text:style-name="P465"><text:span text:style-name="T466">44</text:span><text:span text:style-name="T467">. Jeigu kapavietė yra neprižiūrima (apaugusi žolėmis, paminklas ir antkapis suirę ar jų visiškai nėra) ilgiau kaip metus, ji gali būti pripažinta neprižiūrima, išskyrus kapavietes, įrašytas į Kultūros vertybių registrą ir kapavietes, esančias į Kultūros vertybių registrą įrašytose kapinėse.</text:span></text:p>
      <text:p text:style-name="P468"><text:span text:style-name="T469">45</text:span><text:span text:style-name="T470">. Apie apleistą ir neprižiūrėtą kapavietę kapinių prižiūrėtojas raštu įspėja už jos priežiūrą atsakingą asmenį. Jei asmuo, įrašytas Laidojimų ir kapaviečių statinių registravimo žurnale kaip atsakingas už kapavietės priežiūrą yra miręs ar nežinoma jo gyvenamoji vieta, nenurodyti kiti asmenys, informacija apie neprižiūrimą kapavietę turi būti paskelbta kapinių administracijos skelbimų lentoje ir Savivaldybės interneto svetainėje. Skelbiamoje informacijoje turi būti nurodoma: kapinių pavadinimas, adresas,<text:s/></text:span><text:span text:style-name="T471">kapavietėje palaidotų asmenų vardai, pavardės, laidojimo datos, kapinių prižiūrėtojo duomenys (juridinio asmens pavadinimas, buveinės adresas, telefonų numeriai, darbo laikas).</text:span></text:p>
      <text:p text:style-name="P472"><text:span text:style-name="T473">46</text:span><text:span text:style-name="T474">. J</text:span><text:span text:style-name="T475">eigu per metus nuo įspėjimo ar informacijos apie neprižiūrimą kapavietę paskelbimo kapavietė nesutvarkoma ir per šį laikotarpį negaunama jokios informacijos apie kapavietėje palaidotų asmenų giminaičius, kapinių prižiūrėtojas neprižiūrėtų kapaviečių sąrašą ir visus su šiomis kapavietėmis susijusius duomenis pateikia Savivaldybės administracijos direktoriaus įsakymu sudarytai komisijai.</text:span></text:p>
      <text:p text:style-name="P476"><text:span text:style-name="T477">47</text:span><text:span text:style-name="T478">. Komisija,<text:s/></text:span><text:span text:style-name="T479">priėmusi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rį tvarko kapinių prižiūrėtojas).</text:span></text:p>
      <text:p text:style-name="P480"><text:span text:style-name="T481">48</text:span><text:span text:style-name="T482">. Kapavietės pripažintos neprižiūrimomis skiriamos eilės tvarka pakartotinai laidoti mirusiuosius pagal laidojančių asmenų pageidavimą, jeigu praėję 25 metai po kapo ramybės laikotarpio pabaigos.</text:span></text:p>
      <text:p text:style-name="P483"><text:span text:style-name="T484">49</text:span><text:span text:style-name="T485">.<text:s/></text:span><text:span text:style-name="T486">Leidimas laidoti neprižiūrimoje kapavietėje išduodamas vadovaujantis Leidimo laidoti neprižiūrimose kapavietėse išdavimo tvarkos aprašu, patvirtintu Lietuvos Respublikos Vyriausybės 2008 m. lapkričio 19 d. nutarimu Nr. 1207 „Dėl<text:s/></text:span><text:span text:style-name="T487">Lietuvos Respublikos žmonių palaikų laidojimo įstatymo įgyvendinamųjų teisės aktų patvirtinimo“</text:span><text:span text:style-name="T488">.</text:span></text:p>
      <text:p text:style-name="P489"><text:span text:style-name="T490">50</text:span><text:span text:style-name="T491">. P</text:span><text:span text:style-name="T492">rižiūrint neprižiūrimą kapavietę ir laidojant joje turi būti išsaugotas kapo paminklas, jeigu jis yra, ir jame esantys įrašai apie kapavietėje palaidotą (-us) asmenį (-is), taip pat įrašai Laidojimų ir kapaviečių statinių registravimo žurnale.</text:span></text:p>
      <text:p text:style-name="P493"/>
      <text:p text:style-name="P494"><text:span text:style-name="T495">IX</text:span><text:span text:style-name="T496"><text:s/>SKYRIUS</text:span></text:p>
      <text:p text:style-name="P497"><text:span text:style-name="T498">KAPAVIEČIŲ (KAPŲ) IDENTIFIKAVIMO TVARKA</text:span></text:p>
      <text:p text:style-name="P499"/>
      <text:p text:style-name="P500"><text:span text:style-name="T501">51</text:span><text:span text:style-name="T502">. Asmenys, norintys identifikuoti kapinėse artimųjų giminaičių, sutuoktinio kapą ir tapatybę jame palaidotų asmenų, kurių palaidojimo vietą žyminčių kapo paminklų, užrašų ant paminklų ar duomenų apie kapavietę (kapą) žurnale neišliko, turi:</text:span></text:p>
      <text:p text:style-name="P503"><text:span text:style-name="T504">51.1</text:span><text:span text:style-name="T505">. pateikti rašytinį prašymą S</text:span><text:span text:style-name="T506">avivaldybei;</text:span></text:p>
      <text:p text:style-name="P507"><text:span text:style-name="T508">51.2</text:span><text:span text:style-name="T509">. prašyme nurodyti giminystės ryšius ir jiems žinomas aplinkybes, dėl kurių neišliko duomenų apie kapavietę (kapą);</text:span></text:p>
      <text:p text:style-name="P510"><text:span text:style-name="T511">51.3</text:span><text:span text:style-name="T512">. pateikti visus turimus duomenis apie kapavietę (kapą) ir joje (jame) palaidotus asmenis. Prie prašymo pridedami turimi dokumentai (išrašai iš bažnytinių registravimo knygų, civilinės metrikacijos įstaigų ar seniūnų išduoti mirties liudijimai, nuotraukos ir kita), patvirtinantys esamus duomenis.</text:span></text:p>
      <text:p text:style-name="P513"><text:span text:style-name="T514">52</text:span><text:span text:style-name="T515">.<text:s/></text:span><text:span text:style-name="T516">Sprendimą dėl kapavietės (kapo) identifikavimo per 20 darbo dienų nuo prašymo pateikimo priima Savivaldybės administracijos direktoriaus įsakymu sudaryta komisija pagal pateiktą medžiagą ir apžiūrėjus kapavietę (kapą). Komisija sprendimą priima visų komisijos narių, dalyvaujančių posėdyje, balsų dauguma, remdamasi kapavietės (kapo) apžiūros rezultatais, kurie įforminami identifikuojamos kapavietės (kapo) apžiūros aktu. Šiuo atveju palaidoto asmens tapatybei nustatyti ekshumacija ir biologiniai-medicininiai tyrimai neatliekami. Sprendimas dėl kapavietės (kapo) identifikavimo į Kultūros vertybių registrą įrašytose kapinėse derinamas su Kultūros paveldo departamentu.</text:span></text:p>
      <text:p text:style-name="P517"><text:span text:style-name="T518">53</text:span><text:span text:style-name="T519">.<text:s/></text:span><text:span text:style-name="T520">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span></text:p>
      <text:p text:style-name="P521"/>
      <text:p text:style-name="P522"><text:span text:style-name="T523">X</text:span><text:span text:style-name="T524"><text:s/>SKYRIUS</text:span></text:p>
      <text:p text:style-name="P525"><text:span text:style-name="T526">BAIGIAMOSIOS NUOSTATOS</text:span></text:p>
      <text:p text:style-name="P527"/>
      <text:p text:style-name="P528"><text:span text:style-name="T529">54</text:span><text:span text:style-name="T530">.<text:s/></text:span><text:span text:style-name="T531">Asmenys, pažeidę šių taisyklių reikalavimus, atsako įstatymų nustatyta tvarka.</text:span></text:p>
      <text:p text:style-name="P532"/>
      <text:p text:style-name="P533"/>
      <text:p text:style-name="P534"><text:span text:style-name="T535">___________________________</text:span></text:p>
      <text:p text:style-name="P536">Vilniaus miesto savivaldybės teritorijoje esančių kapinių tvarkymo taisyklių</text:p>
      <text:p text:style-name="P541"><text:span text:style-name="T542">1</text:span><text:span text:style-name="T543"><text:s/>priedas<text:s/></text:span></text:p>
      <text:p text:style-name="P544"/>
      <text:p text:style-name="P545"><text:span text:style-name="T546">(Leidimo laidoti forma)</text:span></text:p>
      <text:p text:style-name="P547">___________________________________</text:p>
      <text:p text:style-name="P548">(dokumento sudarytojo pavadinimas)</text:p>
      <text:p text:style-name="P549"/>
      <text:p text:style-name="P550"><text:span text:style-name="T551">LEIDIMAS LAIDOTI</text:span></text:p>
      <text:p text:style-name="P552"><text:span text:style-name="T553">_______________<text:s/></text:span><text:span text:style-name="T554">Nr.</text:span><text:span text:style-name="T555"><text:s/>_________</text:span></text:p>
      <text:p text:style-name="P556">(data)<text:tab/><text:tab/></text:p>
      <text:p text:style-name="P557">______________</text:p>
      <text:p text:style-name="P558">(sudarymo vieta)</text:p>
      <text:p text:style-name="P559"/>
      <text:p text:style-name="P560">Atsižvelgiant į _______________ Nr. __________________ gautą<text:s/>_____________________</text:p>
      <text:p text:style-name="P561">(prašymo gavimo data) <text:s/>(gavimo registracijos numeris) <text:s/>(laidojančio asmens:<text:s/></text:p>
      <text:p text:style-name="P562">___________________________________________________________________________ prašymą ir fizinio asmens vardas ir pavardė, adresas; juridinio asmens pavadinimas, buveinė, teisinė forma)</text:p>
      <text:p text:style-name="P563">pateiktą medicininį mirties liudijimą,___________________________________ (jei prašoma</text:p>
      <text:p text:style-name="P564">(medicininio mirties liudijimo data ir numeris)</text:p>
      <text:p text:style-name="P565"/>
      <text:p text:style-name="P566">laidoti žmogaus vaisių (vaisius) iki 22-os nėštumo savaitės, pateiktą sveikatos apsaugos ministro patvirtintos formos medicinos dokumentų išrašą*___________________________________________________________________________</text:p>
      <text:p text:style-name="P567">(sveikatos apsaugos ministro nustatytos formos medicinos dokumentų išrašo __________________________________________________________________________________________________)</text:p>
      <text:p text:style-name="P568">data, moters, kurios vaisių (vaisius) prašoma laidoti vardas, pavardė, gimimo data)</text:p>
      <text:p text:style-name="P569">leidžiama laidoti:</text:p>
      <text:p text:style-name="P570"/>
      <text:p text:style-name="P571">1. Pavardė __________________________________</text:p>
      <text:p text:style-name="P572">2. Vardas ___________________________________</text:p>
      <text:p text:style-name="P573">3. Asmens kodas _____________________________</text:p>
      <text:p text:style-name="P574">4. Gimimo data ______________________________</text:p>
      <text:p text:style-name="P575">5. Mirties data _______________________________</text:p>
      <text:p text:style-name="P576">6. Kapinių pavadinimas ________________________</text:p>
      <text:p text:style-name="P577">7. Kvartalo numeris ___________________________</text:p>
      <text:p text:style-name="P578">8. Kapavietės numeris _________________________</text:p>
      <text:p text:style-name="P579">9. Kapavietės dydis ___________________________</text:p>
      <text:p text:style-name="P580">10. Kolumbariumas ___________________________</text:p>
      <text:p text:style-name="P581">11. Nišos numeris ____________________________</text:p>
      <text:p text:style-name="P582">12. Pelenų barstymo laukas _____________________</text:p>
      <text:p text:style-name="Normal"/>
      <text:p text:style-name="Normal">____________________________ <text:s text:c="5"/>_______________ <text:s text:c="12"/>_______________________</text:p>
      <text:p text:style-name="Normal">(leidimą išdavusio asmens pareigos) <text:s text:c="11"/>(parašas) <text:s text:c="37"/>(vardas ir pavardė)<text:s/></text:p>
      <text:p text:style-name="Normal"/>
      <text:p text:style-name="P583">Pritariama leidimui laidoti riboto laidojimo kapinėse**.</text:p>
      <text:p text:style-name="P584">_____________________________________________________________</text:p>
      <text:p text:style-name="P585">(Kultūros paveldo departamento prie Kultūros ministerijos teritorinio padalinio pavadinimas)</text:p>
      <text:p text:style-name="Normal">___________________________ <text:s text:c="12"/>____________ <text:s text:c="11"/>________________________</text:p>
      <text:p text:style-name="Normal">(pritarimą išdavusio asmens pareigos) <text:s text:c="12"/>(parašas) <text:s text:c="29"/>(vardas ir pavardė)</text:p>
      <text:p text:style-name="Normal">–––––––––––––––––––––</text:p>
      <text:p text:style-name="P586">*Jei prašoma laidoti žmogaus vaisių (vaisius) iki 22-os nėštumo savaitės 1–5 punktai nepildomi.</text:p>
      <text:p text:style-name="P587">**Kultūros paveldo departamento prie Kultūros ministerijos teritorinio padalinio pritarimo reikia laidojant į Kultūros vertybių registrą įrašytose riboto laidojimo kapinėse.</text:p>
      <text:p text:style-name="P588">Vilniaus miesto savivaldybės teritorijoje</text:p>
      <text:p text:style-name="P593">Vilniaus miesto savivaldybės teritorijoje</text:p>
      <text:p text:style-name="P594">esančių kapinių tvarkymo taisyklių</text:p>
      <text:p text:style-name="P595"><text:span text:style-name="T596">2</text:span><text:span text:style-name="T597"><text:s/>priedas</text:span></text:p>
      <text:p text:style-name="P598"/>
      <text:p text:style-name="P599"><text:span text:style-name="T600">VILNIAUS MIESTO SAVIVALDYBĖS TERITORIJOJE ESANČIŲ KAPINIŲ SĄRAŠ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Normal">Kapinių pavadinimas ir kapinių vieta, seniūnijos pavadinimas, adresas ar su kapinėmis besiribojančios gatvės pavadinimas (jeigu nėra kapinių adreso)</text:p>
          </table:table-cell>
          <table:table-cell table:style-name="TableCell614">
            <text:p text:style-name="Normal">Kapinių statusas ir sprendimo dėl kapinių statuso suteikimo priėmimo subjektas, data ir numeris</text:p>
          </table:table-cell>
          <table:table-cell table:style-name="TableCell615">
            <text:p text:style-name="P616">Kapinių plotas,</text:p>
            <text:p text:style-name="P617">ha</text:p>
          </table:table-cell>
          <table:table-cell table:style-name="TableCell618">
            <text:p text:style-name="Normal">Žyma apie kapinių žemės sklypo registraciją Nekilnojamojo turto registre (įregistruotas/neįregistruotas). Jeigu įregistruotas, – registracijos data ir unikalus numeris</text:p>
          </table:table-cell>
          <table:table-cell table:style-name="TableCell619">
            <text:p text:style-name="Normal">Žyma apie kapinių registraciją Kultūros vertybių registre (registruotos/neregistruotos). Jeigu registruotos, – unikalus kodas<text:s/></text:p>
          </table:table-cell>
          <table:table-cell table:style-name="TableCell620">
            <text:p text:style-name="Normal">Kapinių prižiūrėtojo vardas, pavardė, telefono numeris (jeigu prižiūrėtojas – fizinis asmuo) arba pavadinimas, buveinė, darbuotojų, į kuriuos galima kreiptis informacijos, vardai ir telefono numeriai (jeigu prižiūrėtojas juridinis asmuo ar kita organizacija)</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3131in" fo:margin-left="0.5in" fo:margin-bottom="0.3944in" fo:margin-right="0.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footer>
        <text:p text:style-name="P537"/>
      </style:footer>
    </style:master-page>
    <style:master-page style:next-style-name="MP2" style:name="MPF2" style:page-layout-name="PL2">
      <style:header>
        <text:p text:style-name="P538"/>
        <text:p text:style-name="P539"/>
      </style:header>
      <style:footer>
        <text:p text:style-name="P540"/>
      </style:footer>
    </style:master-page>
    <style:master-page style:name="MP3" style:page-layout-name="PL3">
      <style:footer>
        <text:p text:style-name="P589"/>
      </style:footer>
    </style:master-page>
    <style:master-page style:next-style-name="MP3" style:name="MPF3" style:page-layout-name="PL3">
      <style:header>
        <text:p text:style-name="P590"/>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8:00:00Z</meta:creation-date>
    <dc:date>2023-07-05T08:00:00Z</dc:date>
    <meta:template xlink:href="Normal.dotm" xlink:type="simple"/>
    <meta:editing-cycles>2</meta:editing-cycles>
    <meta:editing-duration>PT0S</meta:editing-duration>
    <meta:document-statistic meta:page-count="22" meta:paragraph-count="226" meta:word-count="3923" meta:character-count="33363" meta:row-count="1022" meta:non-whitespace-character-count="29666"/>
  </office:meta>
</office:document-meta>
</file>