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01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401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0 M. BALANDŽIO 20 D. ĮSAKYMO NR. 3D-360 „DĖL PAGALBOS VEISLININKYSTEI KOMISIJOS SUDARYMO IR JOS DARBO REGLAMENTO PATVIRTINIMO“ PAKEITIMO</text:span></text:p>
      <text:p text:style-name="P14"/>
      <text:p text:style-name="P15">2021 m. gruodžio 22 <text:s/>d. Nr. 3D-846<text:s/></text:p>
      <text:p text:style-name="P16">Vilnius</text:p>
      <text:p text:style-name="P17"/>
      <text:p text:style-name="P18"><text:span text:style-name="T19">P a k e i č i u <text:s/>Lietuvos Respublikos žemės ūkio ministro 2010 m. balandžio 20 d. įsakymą Nr. 3D-360 „Dėl Pagalbos veislininkystei komisijos sudarymo ir jos darbo reglamento patvirtinimo“ ir 1 punktą išdėstau taip:<text:s/></text:span></text:p>
      <text:p text:style-name="P20"/>
      <text:p text:style-name="P21"><text:span text:style-name="T22">„</text:span><text:span text:style-name="T23">1</text:span><text:span text:style-name="T24">.</text:span><text:span text:style-name="T25"><text:tab/></text:span>S u d a r a u Pagalbos veislininkystei komisiją:</text:p>
      <text:p text:style-name="P26"/>
      <text:p text:style-name="P27">Saulius Jasius – Žemės ūkio ministerijos Tvarios žemės ūkio gamybos ir maisto pramonės departamento direktorius, komisijos pirmininkas;</text:p>
      <text:soft-page-break/>
      <text:p text:style-name="P28">Arūnas Šileika – Žemės ūkio ministerijos Tvarios žemės ūkio gamybos ir maisto pramonės departamento Gyvulininkystės ir gyvūnų gerovės skyriaus vedėjas, komisijos pirmininko pavaduotojas;</text:p>
      <text:p text:style-name="P29">Tomas Jackūnas – Nacionalinės mokėjimo agentūros prie Žemės ūkio ministerijos Kaimo plėtros, žuvininkystės programų ir nacionalinės paramos departamento Nacionalinės paramos skyriaus vedėjas (jo nesant – Irma Martinavičienė, Nacionalinės mokėjimo agentūros Kaimo plėtros, žuvininkystės programų ir nacionalinės paramos departamento Nacionalinės paramos skyriaus vyriausioji specialistė);</text:p>
      <text:p text:style-name="P30">Arūnas Jurgaitis – Žemės ūkio ministerijos Tvarios žemės ūkio gamybos ir maisto pramonės departamento Gyvulininkystės ir gyvūnų gerovės skyriaus patarėjas;</text:p>
      <text:p text:style-name="P31">Dalia Laureckaitė-Tumelienė – Valstybinės maisto ir veterinarijos tarnybos Veislininkystės skyriaus vedėja (jos nesant – Gintarė Juozėnienė, Valstybinės maisto ir veterinarijos tarnybos Veislininkystės skyriaus vyriausioji specialistė);</text:p>
      <text:p text:style-name="P32">Daivaras Rybakovas – žemės ūkio ministro patarėjas;</text:p>
      <text:p text:style-name="P33">Asta Strumskienė – Žemės ūkio ministerijos Finansų ir biudžeto departamento patarėja (jos nesant – Sonata Bartkutė, Žemės ūkio ministerijos Finansų ir biudžeto departamento patarėja);</text:p>
      <text:soft-page-break/>
      <text:p text:style-name="P34">Rasa Tašlinskienė – Žemės ūkio ministerijos Korupcijos prevencijos ir vidaus tyrimų skyriaus patarėja, narė stebėtoja;</text:p>
      <text:p text:style-name="P35">Neringa Valavičienė – Žemės ūkio ministerijos Tvarios žemės ūkio gamybos ir maisto pramonės departamento Gyvulininkystės ir gyvūnų gerovės skyriaus vyr. specialistė (jos nesant – Marius Tendzegolskis, Žemės ūkio ministerijos Tvarios žemės ūkio gamybos ir maisto pramonės departamento Gyvulininkystės ir gyvūnų gerovės skyriaus vyr. specialistas);</text:p>
      <text:p text:style-name="P36"><text:span text:style-name="T37">Modestas Važnevičius – Žemės ūkio ministerijos Teisėkūros ir atstovavimo skyriaus patarėjas.“</text:span></text:p>
      <text:p text:style-name="P38"/>
      <text:p text:style-name="P39"/>
      <text:p text:style-name="P40"/>
      <text:p text:style-name="P41">Žemės ūkio ministras <text:s text:c="9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6T07:10:00Z</meta:creation-date>
    <dc:date>2024-03-26T07:10:00Z</dc:date>
    <meta:template xlink:href="Normal.dotm" xlink:type="simple"/>
    <meta:editing-cycles>1</meta:editing-cycles>
    <meta:editing-duration>PT0S</meta:editing-duration>
    <meta:document-statistic meta:page-count="3" meta:paragraph-count="61" meta:word-count="327" meta:character-count="2521" meta:row-count="102" meta:non-whitespace-character-count="2255"/>
  </office:meta>
</office:document-meta>
</file>