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2.6347in" style:use-optimal-column-width="false"/>
    </style:style>
    <style:style style:name="TableColumn56" style:family="table-column">
      <style:table-column-properties style:column-width="1.9256in" style:use-optimal-column-width="false"/>
    </style:style>
    <style:style style:name="TableColumn57" style:family="table-column">
      <style:table-column-properties style:column-width="2.2798in" style:use-optimal-column-width="false"/>
    </style:style>
    <style:style style:name="Table54" style:family="table">
      <style:table-properties style:width="6.8402in" fo:margin-left="0in" table:align="lef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<draw:frame draw:z-index="0" draw:id="id0" draw:style-name="a0" draw:name="Picture 1" text:anchor-type="as-char" svg:x="0in" svg:y="0in" svg:width="0.5312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LIETUVOS RESPUBLIKOS SUSISIEKIMO MINISTRAS</text:p>
      <text:p text:style-name="P22"/>
      <text:p text:style-name="P23"/>
      <text:p text:style-name="P24"/>
      <text:p text:style-name="P25">ĮSAKYMAS</text:p>
      <text:p text:style-name="P26">DĖL 2013 M. GEGUŽĖS 3 D. KOMISIJOS ĮGYVENDINIMO REGLAMENTO (ES) NR. 390/2013 ĮGYVENDINIMO</text:p>
      <text:p text:style-name="P27"/>
      <text:p text:style-name="P28"/>
      <text:p text:style-name="P29"/>
      <text:p text:style-name="P30">2014 m.<text:s/>sausio mėn. 31<text:s/>d. Nr.<text:s/>3-38-(E)</text:p>
      <text:p text:style-name="P31">Vilnius</text:p>
      <text:p text:style-name="P32"/>
      <text:p text:style-name="P33"/>
      <text:p text:style-name="P34"><text:span text:style-name="T35">Įgyvendindamas 2013 m. gegužės 3 d. Komisijos įgyvendinimo reglamento (ES)<text:s/></text:span><text:span text:style-name="T36"><text:line-break/>Nr. 390/2013, kuriuo nustatomas oro navigacijos paslaugų teikimo ir tinklo funkcijų vykdymo veiklos rezultatų planas (OL 2013 L 128, p. 1) (toliau – Reglamentas Nr. 390/2013), nuostatas ir atsižvelgdamas į Lietuvos Respublikos<text:s/></text:span><text:span text:style-name="T37">susisiekimo ministro 2005 m. gegužės 13 d. įsakymą<text:s/></text:span><text:span text:style-name="T38"><text:line-break/>Nr. 3-233 „Dėl bendro Europos dangaus reglamentų įgyvendinimo Lietuvos Respublikoje užtikrinimo“</text:span><text:span text:style-name="T39">,</text:span></text:p>
      <text:p text:style-name="P40"><text:span text:style-name="T41">p a v e d u Civilinės aviacijos administracijai:</text:span></text:p>
      <text:p text:style-name="P42"><text:span text:style-name="T43">1</text:span><text:span text:style-name="T44">. parengus veiklos rezultatų planus, kaip nurodyta Reglamento Nr. 390/2013 11 straipsnyje, pateikti juos tvirtinti Susisiekimo ministerijai<text:s/></text:span><text:span text:style-name="T45">ne vėliau kaip likus trim savaitėms iki numatytos jų pateikimo Europos Komisijai datos, nurodytos Reglamento 390/2013 13 straipsnyje;</text:span><text:span text:style-name="T46"><text:s/></text:span></text:p>
      <text:p text:style-name="P47"><text:span text:style-name="T48">2</text:span><text:span text:style-name="T49">. susisiekimo ministrui įsakymu patvirtinus minėtus veiklos rezultatų planus</text:span><text:span text:style-name="T50">,<text:s/></text:span><text:span text:style-name="T51">Reglamento Nr. 390/2013<text:s/></text:span><text:span text:style-name="T52">nustatyta tvarka ir terminais pateikti</text:span><text:span text:style-name="T53"><text:s/>juos Europos Komisijai.</text:span></text:p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Susisiekimo ministras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Rimantas Sinkevičius</text:p>
          </table:table-cell>
        </table:table-row>
      </table:table>
      <text:section text:name="Sect1" text:style-name="S1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jur</meta:initial-creator>
    <dc:creator>SYSTEM</dc:creator>
    <meta:creation-date>2014-03-25T07:32:00Z</meta:creation-date>
    <dc:date>2014-03-25T07:32:00Z</dc:date>
    <meta:print-date>2014-01-22T0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