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HG Mincho Light J" style:font-size-complex="12pt" style:language-asian="lt" style:country-asian="LT"/>
    </style:style>
    <style:style style:name="P20" style:parent-style-name="Normal" style:family="paragraph">
      <style:paragraph-properties fo:widows="0" fo:orphans="0" fo:text-align="justify" fo:text-indent="0.4722in"/>
      <style:text-properties fo:hyphenate="false"/>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HG Mincho Light J" fo:color="#000000" fo:letter-spacing="0.0416in"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P5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P7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HG Mincho Light J" fo:color="#000000" style:font-size-complex="12pt" style:language-asian="lt" style:country-asian="LT"/>
    </style:style>
    <style:style style:name="P7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HG Mincho Light J" fo:color="#000000" style:font-size-complex="12pt" style:language-asian="lt" style:country-asian="LT"/>
    </style:style>
    <style:style style:name="P8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P9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HG Mincho Light J" fo:color="#000000" style:font-size-complex="12pt" style:language-asian="lt" style:country-asian="LT"/>
    </style:style>
    <style:style style:name="P9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99" style:parent-style-name="DefaultParagraphFont" style:family="text">
      <style:text-properties style:font-name-asian="HG Mincho Light J" fo:color="#000000" style:font-size-complex="12pt" style:language-asian="lt" style:country-asian="LT"/>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P10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416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0104in"/>
      <style:text-properties fo:hyphenate="false"/>
    </style:style>
    <style:style style:name="P109" style:parent-style-name="Normal" style:family="paragraph">
      <style:paragraph-properties fo:widows="0" fo:orphans="0" fo:text-align="justify" fo:text-indent="0.0104in"/>
      <style:text-properties fo:hyphenate="false"/>
    </style:style>
    <style:style style:name="P110" style:parent-style-name="Normal" style:family="paragraph">
      <style:paragraph-properties fo:widows="0" fo:orphans="0" fo:text-align="justify" fo:text-indent="0.0104in"/>
      <style:text-properties fo:hyphenate="false"/>
    </style:style>
    <style:style style:name="P111" style:parent-style-name="Normal" style:family="paragraph">
      <style:paragraph-properties fo:widows="0" fo:orphans="0" fo:text-align="justify" fo:text-indent="0.0104in"/>
      <style:text-properties fo:hyphenate="false"/>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lt" style:country-asian="LT"/>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fo:color="#000000" style:font-size-complex="12pt" style:language-asian="lt" style:country-asian="LT"/>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8">ŠIAULIŲ MIESTO SAVIVALDYBĖS ADMINISTRACIJOS</text:p>
      <text:p text:style-name="P9">DIREKTORIUS</text:p>
      <text:p text:style-name="P10"/>
      <text:p text:style-name="P11">ĮSAKYMAS</text:p>
      <text:p text:style-name="P12">DĖL ŠIAULIŲ MIESTO SAVIVALDYBĖS ADMINISTRACIJOS DIREKTORIAUS 2022 M. BIRŽELIO 23 D. ĮSAKYMO NR. A-1163 „DĖL ŠIAULIŲ MIESTO SAVIVALDYBĖS VALDOMŲ ĮMONIŲ VADOVŲ DARBO APMOKĖJIMO TVARKOS APRAŠO TVIRTINIMO“ PAKEITIMO</text:p>
      <text:p text:style-name="P13"/>
      <text:p text:style-name="P14">2023 m. vasario 15 d. Nr.<text:s/>A-259</text:p>
      <text:p text:style-name="P15">Šiauliai</text:p>
      <text:p text:style-name="P16"/>
      <text:p text:style-name="P17"/>
      <text:p text:style-name="P18"><text:span text:style-name="T19">Vadovaudamasis Lietuvos Respublikos vietos savivaldos įstatymo 18 straipsnio 1 dalimi,</text:span></text:p>
      <text:p text:style-name="P20"><text:span text:style-name="T21">1</text:span><text:span text:style-name="T22">.</text:span><text:span text:style-name="T23"><text:tab/></text:span><text:span text:style-name="T24">pakeičiu</text:span><text:span text:style-name="T25"><text:s/></text:span><text:span text:style-name="T26">Šiaulių miesto savivaldybės administracijos direktoriaus 2022 m. birželio 23 d. įsakymo Nr. A-1163 „Dėl Šiaulių miesto savivaldybės valdomų įmonių vadovų darbo apmokėjimo tvarkos aprašo tvirtinimo“ 1 punktu patvirtinto Šiaulių miesto savivaldybės valdomų įmonių vadovų darbo apmokėjimo tvarkos aprašo (toliau – Aprašas):</text:span></text:p>
      <text:p text:style-name="P27"><text:span text:style-name="T28">1.1</text:span><text:span text:style-name="T29">.</text:span><text:span text:style-name="T30"><text:tab/></text:span><text:span text:style-name="T31">4.1. papunktį ir jį išdėstau taip:</text:span></text:p>
      <text:p text:style-name="P32"><text:span text:style-name="T33">„</text:span><text:span text:style-name="T34">4.1</text:span><text:span text:style-name="T35">. pastoviosios dalies, kuri nustatoma koeficientais, taikant atitinkamų metų Lietuvos Respublikos Seimo patvirtintą Lietuvos Respublikos valstybės politikų, teisėjų, valstybės pareigūnų, valstybės tarnautojų, valstybės ir savivaldybių biudžetinių įstaigų darbuotojų pareiginės algos (atlyginimo) bazinį dydį ir atsižvelgiant į Įmonės kategoriją (pagal priedą). Bendrovių valdybos (jeigu ji sudaroma) arba Savivaldybės vykdomoji institucija (jeigu valdyba<text:s/></text:span><text:soft-page-break/><text:span text:style-name="T36">nesudaroma), o Savivaldybės įmonės atveju – Savivaldybės vykdomoji institucija, motyvuotu sprendimu pagal priedą Įmonės vadovui nustatytas mėnesinis algos pastoviosios dalies koeficientas gali būti didinamas esant vienam iš šių pagrindų:”.</text:span></text:p>
      <text:p text:style-name="P37"><text:span text:style-name="T38">1.2</text:span><text:span text:style-name="T39">.</text:span><text:span text:style-name="T40"><text:tab/></text:span><text:span text:style-name="T41">11 punktą ir jį išdėstau taip:</text:span></text:p>
      <text:p text:style-name="P42"><text:span text:style-name="T43">„</text:span><text:span text:style-name="T44">11</text:span><text:span text:style-name="T45">. Pasibaigus finansiniams metams ir patvirtinus metinį pranešimą / veiklos ataskaitą ir strateginio veiklos plano įgyvendinimo ataskaitą, Bendrovės valdyba (jeigu ji sudaroma) arba Savivaldybės vykdomoji institucija (jeigu valdyba nesudaroma), o Savivaldybės įmonės atveju – Savivaldybės vykdomoji institucija, įvertinusi vadovo darbo rezultatus, nustatytų tikslų įgyvendinimą, nustato vadovo mėnesinės algos pastoviosios ir kintamosios dalies dydžius ir, jeigu Įmonės praėjusių finansinių metų finansinis veiklos rezultatas yra teigiamas, gali skirti Įmonės vadovui premiją:“.</text:span></text:p>
      <text:p text:style-name="P46"><text:span text:style-name="T47">1.3</text:span><text:span text:style-name="T48">.</text:span><text:span text:style-name="T49"><text:tab/></text:span><text:span text:style-name="T50">12 punktą ir jį išdėstyti taip:</text:span></text:p>
      <text:p text:style-name="P51"><text:span text:style-name="T52">„</text:span><text:span text:style-name="T53">12</text:span><text:span text:style-name="T54">. Didžiausias galimas skiriamos premijos dydis – 4 mėnesinių algų pastoviosios dalies dydžiai. Bendrovės valdyba (jeigu ji sudaroma), skiriant Bendrovės vadovui premiją, atsižvelgia į Savivaldybės vykdomosios institucijos arba teisės aktuose nustatytais atvejais jos įgalioto asmens rekomendacijas.“</text:span></text:p>
      <text:p text:style-name="P55"><text:span text:style-name="T56">1.4</text:span><text:span text:style-name="T57">.</text:span><text:span text:style-name="T58"><text:tab/></text:span><text:span text:style-name="T59">16.1. papunktį ir jį išdėstyti taip:</text:span></text:p>
      <text:p text:style-name="P60"><text:span text:style-name="T61">„</text:span><text:span text:style-name="T62">16.1</text:span><text:span text:style-name="T63">. Įmonės vadovui už papildomų pareigų ar užduočių, nenustatytų pareigybės aprašyme ir Savivaldybės vykdomosios institucijos arba teisės aktuose nustatytais atvejais jos įgalioto asmens arba valdybos suformuluotų raštu, vykdymą, gali būti skiriama iki 20 procentų Įmonės vadovui nustatytos mėnesinės algos pastoviosios dalies dydžio priemoka iki 6 mėn. per metus. Konkretų priemokos dydį, nurodydama, už ką skiriama, nustato Bendrovių valdyba (jeigu ji sudaroma), Savivaldybės vykdomoji institucija (jeigu valdyba nesudaroma), o Savivaldybės įmonės atveju – Savivaldybės vykdomoji institucija;“.</text:span></text:p>
      <text:p text:style-name="P64"><text:span text:style-name="T65">1.5</text:span><text:span text:style-name="T66">.</text:span><text:span text:style-name="T67"><text:tab/></text:span><text:span text:style-name="T68">16.2. papunktį ir jį išdėstyti taip:</text:span></text:p>
      <text:p text:style-name="P69"><text:span text:style-name="T70">„</text:span><text:span text:style-name="T71">16.2</text:span><text:span text:style-name="T72">. už Įmonės vadovo funkcijų laikiną atlikimą (kol nepriimtas Įmonės vadovas, ligos,<text:s/></text:span><text:soft-page-break/><text:span text:style-name="T73">kasmetinių ar tikslinių atostogų atvejais ir kt.) pavaduojančiam asmeniui nustatoma 20 procentų pavaduojančiam asmeniui nustatytos mėnesinės algos pastoviosios dalies dydžio priemoka;“.</text:span></text:p>
      <text:p text:style-name="P74"><text:span text:style-name="T75">1.6</text:span><text:span text:style-name="T76">.</text:span><text:span text:style-name="T77"><text:tab/></text:span><text:span text:style-name="T78">16.3. papunktį pripažinti netekusiu galios.</text:span></text:p>
      <text:p text:style-name="P79"><text:span text:style-name="T80">1.7</text:span><text:span text:style-name="T81">.</text:span><text:span text:style-name="T82"><text:tab/></text:span><text:span text:style-name="T83">Buvusį 16.4. papunktį laikyti atitinkamai 16.3. papunkčiu.</text:span></text:p>
      <text:p text:style-name="P84"><text:span text:style-name="T85">1.8</text:span><text:span text:style-name="T86">.</text:span><text:span text:style-name="T87"><text:tab/></text:span><text:span text:style-name="T88">17 punktą ir jį išdėstyti taip:</text:span></text:p>
      <text:p text:style-name="P89"><text:span text:style-name="T90">„</text:span><text:span text:style-name="T91">17</text:span><text:span text:style-name="T92">. Rekomenduojama Įmonės vadovo pavaduotojui (-ams) mėnesinės algos pastoviosios dalies dydį nustatyti 10–20 proc. mažesnį už Įmonės vadovo mėnesinės algos pastoviosios dalies dydį, ir taikyti Aprašo 13, 18 ir 19 punkto nuostatas. Įmonės vadovo pavaduotojui (-ams) mėnesinės algos kintamąją dalį nustatyti vadovaujantis pasitvirtinta vidine Įmonės tvarka.“.</text:span></text:p>
      <text:p text:style-name="P93"><text:span text:style-name="T94">1.9</text:span><text:span text:style-name="T95">.</text:span><text:span text:style-name="T96"><text:tab/></text:span><text:span text:style-name="T97">21 punktą ir jį išdėstyti taip:</text:span></text:p>
      <text:p text:style-name="P98"><text:span text:style-name="T99">„</text:span><text:span text:style-name="T100">21</text:span><text:span text:style-name="T101">. Aprašas gali būti keičiamas, pildomas, naikinamas ar sustabdomas jo galiojimas Savivaldybės vykdomosios institucijos sprendimu.“.</text:span></text:p>
      <text:p text:style-name="P102"><text:span text:style-name="T103">2</text:span><text:span text:style-name="T104">.</text:span><text:span text:style-name="T105"><text:tab/></text:span><text:span text:style-name="T106">Pripažįst</text:span><text:span text:style-name="T107">u netekusiu galios Šiaulių miesto savivaldybės administracijos direktoriaus 2023 m. vasario 13 d. įsakymą Nr. A-238 „Dėl Šiaulių miesto savivaldybės administracijos direktoriaus 2022 m. birželio 23 d. įsakymo Nr. A-1163 „Dėl Šiaulių miesto savivaldybės valdomų įmonių vadovų darbo apmokėjimo tvarkos aprašo tvirtinimo“ pakeitimo“.</text:span></text:p>
      <text:p text:style-name="P108"/>
      <text:p text:style-name="P109"/>
      <text:p text:style-name="P110"/>
      <text:p text:style-name="P111"><text:span text:style-name="T112">Administracijos direktoriu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HG Mincho Light J" fo:color="#000000" style:font-size-complex="12pt" style:language-asian="lt" style:country-asian="LT"/>
    </style:style>
    <style:style style:name="P6" style:parent-style-name="Normal" style:family="paragraph">
      <style:paragraph-properties fo:widows="0" fo:orphans="0"/>
      <style:text-properties style:font-name-asian="HG Mincho Light J" fo:color="#000000" style:font-size-complex="12pt" style:language-asian="lt" style:country-asian="LT" fo:hyphenate="false"/>
    </style:style>
  </office:automatic-styles>
  <office:master-styles>
    <style:master-page style:name="MP0" style:page-layout-name="PL0">
      <style:header>
        <text:p/>
      </style:header>
      <style:header-left>
        <text:p text:style-name="P2"/>
        <text:p text:style-name="P3"/>
        <text:p text:style-name="P4"><text:span text:style-name="T5"><text:page-number text:fixed="false">2</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18T05:40:00Z</meta:creation-date>
    <dc:date>2023-05-18T05:40:00Z</dc:date>
    <meta:print-date>2016-05-19T05:50:00Z</meta:print-date>
    <meta:template xlink:href="Normal.dotm" xlink:type="simple"/>
    <meta:editing-cycles>2</meta:editing-cycles>
    <meta:editing-duration>PT0S</meta:editing-duration>
    <meta:document-statistic meta:page-count="3" meta:paragraph-count="74" meta:word-count="443" meta:character-count="4499" meta:row-count="275" meta:non-whitespace-character-count="4130"/>
  </office:meta>
</office:document-meta>
</file>