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55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34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master-page-name="MPF1" style:family="paragraph">
      <style:paragraph-properties fo:break-before="page" fo:margin-left="3in" fo:text-indent="0.5in" style:page-number="1">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3.5in"/>
      <style:text-properties style:font-size-complex="12pt" style:language-asian="lt" style:country-asian="LT"/>
    </style:style>
    <style:style style:name="P36" style:parent-style-name="Normal" style:family="paragraph">
      <style:paragraph-properties fo:margin-left="3in" fo:text-indent="0.5in">
        <style:tab-stops/>
      </style:paragraph-properties>
      <style:text-properties style:font-size-complex="12pt" style:language-asian="lt" style:country-asian="LT"/>
    </style:style>
    <style:style style:name="P37" style:parent-style-name="Normal" style:family="paragraph">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fo:font-weight="bold" style:font-weight-asian="bold" style:font-size-complex="12pt"/>
    </style:style>
    <style:style style:name="P41" style:parent-style-name="Normal" style:family="paragraph">
      <style:paragraph-properties fo:text-align="center" fo:line-height="115%" fo:margin-left="0.3937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fo:margin-left="0.4923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center" fo:text-indent="0.4923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margin-left="0.4923in" fo:text-indent="-0.4923in">
        <style:tab-stops/>
      </style:paragraph-properties>
      <style:text-properties fo:font-weight="bold" style:font-weight-asian="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6"/>
      <text:p text:style-name="P7">Pasvalio rajono savivaldybės taryba</text:p>
      <text:p text:style-name="P8"/>
      <text:p text:style-name="P9">Sprendimas</text:p>
      <text:p text:style-name="P10">Dėl APMOKĖJIMO UŽ BRANDOS EGZAMINŲ VYKDYMĄ, KANDIDATŲ DARBŲ VERTINIMĄ IR APELIACIJŲ NAGRINĖJIMĄ TVARKOS APRAŠO PATVIRTINIMO</text:p>
      <text:p text:style-name="P11"/>
      <text:p text:style-name="P12">2016<text:s/>m. birželio 22 d.<text:s/>Nr. T1-143<text:s/></text:p>
      <text:p text:style-name="P13">Pasvalys</text:p>
      <text:p text:style-name="Normal"/>
      <text:p text:style-name="P14"/>
      <text:p text:style-name="P15"><text:span text:style-name="T16">Vadovaudamasi Lietuvos Respublikos vietos savivaldos įstatymo 16 straipsnio 4 dalimi, 18 straipsnio 1 dalimi,<text:s/></text:span>Pasvalio rajono savivaldybės taryba<text:s/><text:span text:style-name="T17">nusprendži</text:span>a:<text:s/></text:p>
      <text:p text:style-name="P18"><text:span text:style-name="T19">1</text:span><text:span text:style-name="T20">. Patvirtinti Apmokėjimo už brandos egzaminų vykdymą, kandidatų darbų vertinimą ir apeliacijų nagrinėjimą tvarkos aprašą (pridedama).</text:span></text:p>
      <text:p text:style-name="P21">2. Pripažinti netekusiu galios Pasvalio rajono savivaldybės tarybos 2015 m. rugpjūčio 27 d. sprendimą Nr. T1-88 „Dėl įkainių už 2015 metų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p>
      <text:p text:style-name="P22"/>
      <text:p text:style-name="P23"/>
      <text:p text:style-name="P24"/>
      <text:p text:style-name="P25">Savivaldybės meras<text:s/><text:tab/><text:tab/><text:s/>Gintautas Gegužinskas</text:p>
      <text:soft-page-break/>
      <text:p text:style-name="P26"><text:span text:style-name="T33">P</text:span><text:span text:style-name="T34">ATVIRTINTA</text:span></text:p>
      <text:p text:style-name="P35">Pasvalio rajono savivaldybės tarybos</text:p>
      <text:p text:style-name="P36">2016 m. birželio 22 d. sprendimu Nr. T1-143</text:p>
      <text:p text:style-name="P37"/>
      <text:p text:style-name="P38"><text:span text:style-name="T39">APMOKĖJIMO UŽ BRANDOS EGZAMINŲ VYKDYMĄ, KANDIDATŲ DARBŲ VERTINIMĄ IR APELIACIJŲ NAGRINĖJIMĄ TVARKOS APRAŠAS<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pmokėjimo už brandos egzaminų vykdymą, kandidatų darbų vertinimą ir apeliacijų nagrinėjimą tvarkos aprašas (toliau – Aprašas) reglamentuoja valstybinių brandos egzaminų centrų vykdymo grupių vyresniųjų vykdytojų, administratorių ir vykdytojų apmokėjimo, mokyklinių brandos egzaminų vyresniųjų vykdytojų, administratorių ir vykdytojų, mokyklinių brandos egzaminų vertinimo komisijų pirmininkų bei vertintojų, apeliacinių komisijų pirmininkų bei narių bazinėse mokyklose apmokėjimo dydį iš Mokinio krepšelio lėšų.</text:span></text:p>
      <text:p text:style-name="P49"><text:span text:style-name="T50">2</text:span><text:span text:style-name="T51">.<text:s/></text:span><text:span text:style-name="T52">Apraše<text:s/></text:span><text:span text:style-name="T53">vartojamos sąvokos atitinka<text:s/></text:span><text:span text:style-name="T54">Brandos egzaminų organizavimo ir vykdymo tvarkos apraše, patvirtintame<text:s/></text:span><text:span text:style-name="T55">Lietuvos Respublikos švietimo ir mokslo ministro</text:span><text:span text:style-name="T56"><text:s/></text:span><text:span text:style-name="T57">2006 m. gruodžio 18 d. įsakymu Nr. ISAK-2391 „Dėl Brandos egzaminų organizavimo ir vykdymo tvarkos aprašo ir Kalbų įskaitų nuostatų patvirtinimo“,</text:span><text:span text:style-name="T58">vartojamas sąvokas.</text:span></text:p>
      <text:p text:style-name="Normal"/>
      <text:p text:style-name="P59"><text:span text:style-name="T60">3</text:span><text:span text:style-name="T61">. Už darbą poilsio arba švenčių dienomis brandos egzaminų vyresniesiems vykdytojams, administratoriams ir vykdytojams atlyginama Lietuvos Respublikos darbo kodekso 186, 194 straipsnių nustatyta tvarka.</text:span></text:p>
      <text:p text:style-name="P62"/>
      <text:p text:style-name="P63"><text:span text:style-name="T64">II</text:span><text:span text:style-name="T65">.<text:s/></text:span><text:span text:style-name="T66">APMOKĖJIMAS UŽ PAGRINDINĖS SESIJOS VALSTYBINIŲ BRANDOS EGZAMINŲ VYKDYMĄ</text:span></text:p>
      <text:p text:style-name="P67"/>
      <text:p text:style-name="P68"><text:span text:style-name="T69">4</text:span><text:span text:style-name="T70">. Už valstybinių brandos egzaminų vykdymą mokama valstybinių brandos egzaminų centrų vykdymo grupių vyresniesiems vykdytojams, administratoriams ir vykdytojams.</text:span></text:p>
      <text:p text:style-name="P71"><text:span text:style-name="T72">5</text:span><text:span text:style-name="T73">. Už vyresniojo vykdytojo atliekamas funkcijas<text:s/></text:span><text:span text:style-name="T74">–<text:s/></text:span><text:span text:style-name="T75">4,05 Eur/val. įkainis</text:span><text:span text:style-name="T76"><text:s/>ne daugiau kaip už 14 valandų.</text:span></text:p>
      <text:p text:style-name="P77"><text:span text:style-name="T78">6</text:span><text:span text:style-name="T79">. Už administratoriaus atliekamas funkcijas<text:s/></text:span><text:span text:style-name="T80">–<text:s/></text:span><text:span text:style-name="T81">3,77 Eur/val. įkainis</text:span><text:span text:style-name="T82"><text:s/>ne daugiau kaip už 12 valandų.</text:span></text:p>
      <text:p text:style-name="P83"><text:span text:style-name="T84">7</text:span><text:span text:style-name="T85">. Už vykdytojo atliekamas funkcijas<text:s/></text:span><text:span text:style-name="T86">–</text:span><text:span text:style-name="T87"><text:s/></text:span><text:span text:style-name="T88">3,19 Eur/val. įkainis</text:span><text:span text:style-name="T89"><text:s/>ne daugiau kaip už 11 valandų.</text:span></text:p>
      <text:p text:style-name="P90"/>
      <text:p text:style-name="P91"><text:span text:style-name="T92">III</text:span><text:span text:style-name="T93">.<text:s/></text:span><text:span text:style-name="T94">APMOKĖJIMAS UŽ PAGRINDINĖS SESIJOS MOKYKLINIŲ BRANDOS EGZAMINŲ VYKDYMĄ, KANDIDATŲ DARBŲ VERTINIMĄ IR APELIACIJŲ NAGRINĖJIMĄ</text:span></text:p>
      <text:p text:style-name="P95"/>
      <text:p text:style-name="P96"><text:span text:style-name="T97">8</text:span><text:span text:style-name="T98">. Už mokyklinius brandos egzaminus mokama mokyklinių brandos egzaminų centrų vykdymo grupių vyresniesiems vykdytojams, administratoriams, vykdytojams, vertinimo, apeliacinių komisijų pirmininkams, vertintojams, menų dalykų, technologijų mokytojams (darbų vadovams) ir apeliacinių komisijų nariams.</text:span></text:p>
      <text:p text:style-name="P99"><text:span text:style-name="T100">9</text:span><text:span text:style-name="T101">. Už vyresniojo vykdytojo atliekamas funkcijas<text:s/></text:span><text:span text:style-name="T102">–</text:span><text:span text:style-name="T103"><text:s/></text:span><text:span text:style-name="T104">3,19 Eur/val. įkainis</text:span><text:span text:style-name="T105"><text:s/>ne daugiau kaip už 12 valandų.</text:span></text:p>
      <text:p text:style-name="P106"><text:span text:style-name="T107">10</text:span><text:span text:style-name="T108">. Už administratoriaus atliekamas funkcijas<text:s/></text:span><text:span text:style-name="T109">–</text:span><text:span text:style-name="T110"><text:s/></text:span><text:span text:style-name="T111">2,90 Eur/val. įkainis<text:s/></text:span><text:span text:style-name="T112">ne daugiau kaip už 11 valandų.</text:span></text:p>
      <text:p text:style-name="P113"><text:span text:style-name="T114">11</text:span><text:span text:style-name="T115">. Už vykdytojo atliekamas funkcijas<text:s/></text:span><text:span text:style-name="T116">–</text:span><text:span text:style-name="T117"><text:s/></text:span><text:span text:style-name="T118">2,32 Eur/val. įkainis</text:span><text:span text:style-name="T119"><text:s/>ne daugiau kaip už 10 valandų.</text:span><text:span text:style-name="T120"><text:s/></text:span></text:p>
      <text:p text:style-name="P121"><text:span text:style-name="T122">12</text:span><text:span text:style-name="T123">. Už vertintojo įvertintą kandidato ar apeliacinės komisijos nario įvertintą apelianto darbą vidutiniškai –<text:s/></text:span><text:span text:style-name="T124">2,03 Eur įkainis<text:s/></text:span><text:span text:style-name="T125">(jei kandidato darbą vertina keli vertintojai, įkainis atitinkamai dalijamas).<text:s/></text:span></text:p>
      <text:p text:style-name="P126"><text:span text:style-name="T127">13</text:span><text:span text:style-name="T128">. Už vertinimo ir apeliacinės komisijos pirmininko atliekamas funkcijas –<text:s/></text:span><text:span text:style-name="T129">2,42 Eur/val.</text:span></text:p>
      <text:p text:style-name="P130"><text:span text:style-name="T131">14</text:span><text:span text:style-name="T132">. Už menų dalykų, technologijų mokytojo (darbo vadovo) atliekamas funkcijas –<text:s/></text:span><text:span text:style-name="T133">3,48 Eur/val. įkainis.</text:span><text:span text:style-name="T134"><text:s/>Vieno kandidato baigiamojo darbo kūrimo ir aprašo rengimo stebėjimui ir vertinimui skiriamos ne daugiau kaip 8 valandos.<text:s/></text:span></text:p>
      <text:p text:style-name="P135"/>
      <text:p text:style-name="P136"><text:span text:style-name="T137">IV</text:span><text:span text:style-name="T138">.<text:s/></text:span><text:span text:style-name="T139">APMOKĖJIMAS UŽ PAKARTOTINĖS SESIJOS MOKYKLINIŲ BRANDOS EGZAMINŲ ORGANIZAVIMĄ, VYKDYMĄ, KANDIDATŲ DARBŲ VERTINIMĄ IR APELIACIJŲ NAGRINĖJIMĄ</text:span></text:p>
      <text:p text:style-name="P140"/>
      <text:p text:style-name="P141"><text:span text:style-name="T142">15</text:span><text:span text:style-name="T143">. Bazinei mokyklai už pakartotinės sesijos mokyklinius brandos egzaminus mokama mokyklinių brandos egzaminų centrų vykdymo grupių<text:s/></text:span><text:span text:style-name="T144">vyresniesiems vykdytojams, administratoriams, vykdytojams, vertinimo, apeliacinių komisijų pirmininkams, vertintojams ir apeliacinių komisijų nariams.</text:span></text:p>
      <text:p text:style-name="P145"><text:span text:style-name="T146">16</text:span><text:span text:style-name="T147">. Už vyresniojo vykdytojo atliekamas funkcijas<text:s/></text:span><text:span text:style-name="T148">–</text:span><text:span text:style-name="T149"><text:s/></text:span><text:span text:style-name="T150">3,19 Eur/val.</text:span><text:span text:style-name="T151"><text:s/>įkainis ne daugiau kaip už 12 valandų.</text:span></text:p>
      <text:p text:style-name="P152"><text:span text:style-name="T153">17</text:span><text:span text:style-name="T154">. Už administratoriaus atliekamas funkcijas<text:s/></text:span><text:span text:style-name="T155">–<text:s/></text:span><text:span text:style-name="T156">2,90 Eur/val. įkainis</text:span><text:span text:style-name="T157"><text:s/>ne daugiau kaip už 11 valandų.<text:s/></text:span></text:p>
      <text:p text:style-name="P158"><text:span text:style-name="T159">18</text:span><text:span text:style-name="T160">. Už vykdytojo atliekamas funkcijas<text:s/></text:span><text:span text:style-name="T161">– 2,32 Eur</text:span><text:span text:style-name="T162">/val.<text:s/></text:span><text:span text:style-name="T163">įkainis ne daugiau kaip už 10 valandų.</text:span><text:span text:style-name="T164"><text:s/></text:span></text:p>
      <text:p text:style-name="P165"><text:span text:style-name="T166">19</text:span><text:span text:style-name="T167">. Už vertintojo įvertintą kandidato ar apeliacinės komisijos nario įvertintą apelianto darbą – vidutiniškai<text:s/></text:span><text:span text:style-name="T168">2,03 Eur<text:s/></text:span><text:span text:style-name="T169">įkainis (jei kandidato darbą vertina keli vertintojai, įkainis atitinkamai dalijamas).<text:s/></text:span></text:p>
      <text:p text:style-name="P170"><text:span text:style-name="T171">20</text:span><text:span text:style-name="T172">. Už vertinimo ir apeliacinės komisijos pirmininko atliekamas funkcijas –<text:s/></text:span><text:span text:style-name="T173">2,42 Eur/val.<text:s/></text:span><text:span text:style-name="T174">įkainis.</text:span></text:p>
      <text:p text:style-name="P175"><text:span text:style-name="T176">21</text:span><text:span text:style-name="T177">. Ataskaitas apie<text:s/></text:span><text:span text:style-name="T178">brandos egzaminų metu vyresniųjų vykdytojų, administratorių, vykdytojų,<text:s/></text:span><text:span text:style-name="T179">vertinimo, apeliacinių komisijų pirmininkų, vertintojų ir apeliacinių komisijų narių,<text:s/></text:span><text:span text:style-name="T180">menų dalykų, technologijų mokytojų (darbo vadovų) išdirbtas valandas, Švietimo ir sporto skyriui pateikia<text:s/></text:span><text:span text:style-name="T181">brandos egzaminų vyresnieji vykdytojai, vertinimo, apeliacijų komisijų pirmininkai.</text:span></text:p>
      <text:p text:style-name="P182"><text:span text:style-name="T183">22</text:span><text:span text:style-name="T184">. Švietimo ir sporto skyrius, vadovaudamasis vyresniųjų vykdytojų, vertinimo ir apeliacinių komisijų pirmininkų pateiktomis ataskaitomis, parengia bendrą Brandos egzaminų vykdymo, vertinimo ir apeliacijų ataskaitą, atlieka paskaičiavimus Aprašo 1 punkte įvardintiems vykdytojams ir pateikia Savivaldybės administracijos Finansų ir Apskaitos skyriams.</text:span></text:p>
      <text:p text:style-name="P185"/>
      <text:p text:style-name="P186"><text:span text:style-name="T18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6-28T06:08:00Z</meta:creation-date>
    <dc:date>2018-06-28T06:08:00Z</dc:date>
    <meta:print-date>2014-10-07T12:04:00Z</meta:print-date>
    <meta:template xlink:href="Normal.dotm" xlink:type="simple"/>
    <meta:editing-cycles>2</meta:editing-cycles>
    <meta:editing-duration>PT0S</meta:editing-duration>
    <meta:document-statistic meta:page-count="3" meta:paragraph-count="37" meta:word-count="708" meta:character-count="5932" meta:row-count="105" meta:non-whitespace-character-count="5261"/>
  </office:meta>
</office:document-meta>
</file>