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5in" fo:text-indent="-0.5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margin-left="0.5in" fo:text-indent="-0.5in">
        <style:tab-stops>
          <style:tab-stop style:type="left" style:position="2.4534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fo:margin-left="0.5in" fo:text-indent="-0.4569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margin-left="0.5in" fo:text-indent="-0.5in">
        <style:tab-stops/>
      </style:paragraph-properties>
      <style:text-properties style:font-name-asian="Calibri" style:font-size-complex="12pt"/>
    </style:style>
    <style:style style:name="P20" style:parent-style-name="Normal" style:family="paragraph">
      <style:paragraph-properties fo:text-align="center" fo:margin-left="0.5in" fo:text-indent="-0.5in">
        <style:tab-stops/>
      </style:paragraph-properties>
      <style:text-properties style:font-name-asian="Calibri" style:font-size-complex="12pt"/>
    </style:style>
    <style:style style:name="P21" style:parent-style-name="Normal" style:family="paragraph">
      <style:paragraph-properties fo:text-align="center" fo:margin-left="0.5in" fo:text-indent="-0.5in">
        <style:tab-stops/>
      </style:paragraph-properties>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weight-complex="bold" fo:letter-spacing="-0.0013in"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fo:letter-spacing="-0.002in"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fo:letter-spacing="-0.002in" style:font-size-complex="12pt"/>
    </style:style>
    <style:style style:name="P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FF"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letter-spacing="-0.0062in"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letter-spacing="0.0555in"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left" style:position="4.922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text:s/></text:p>
      <text:p text:style-name="P14">VIRŠININKAS</text:p>
      <text:p text:style-name="P15"/>
      <text:p text:style-name="P16"/>
      <text:p text:style-name="P17">ĮSAKYMAS</text:p>
      <text:p text:style-name="P18">DĖL VALSTYBINĖJEMOKESČIŲ INSPEKCIJOJE VYKSTANČIŲ SUSITIKIMŲ SU MOKESČIŲ MOKĖTOJAIS AR POLITIKŲ KREIPIMŲSI</text:p>
      <text:p text:style-name="P19"/>
      <text:p text:style-name="P20">2017 m. gruodžio 27 d. Nr. VA-125</text:p>
      <text:p text:style-name="P21">Vilnius</text:p>
      <text:p text:style-name="Normal"/>
      <text:p text:style-name="Normal"/>
      <text:p text:style-name="P22"><text:span text:style-name="T23">Vadovaudamasi<text:s/></text:span><text:span text:style-name="T24">Valstybės tarnautojų veiklos etikos taisyklių, patvirtintų Lietuvos Respublios Vyriausybės 2002 m. birželio 24 d. nutarimu Nr. 968 „Dėl Valstybės tarnautojų veiklos etikos taisyklių patvirtinimo“, 3.1, 3.2, 4.1, 5.1, 6.1 ir 8.1 papunkčiais, Lietuvos Respublikos finansų ministro 2017 m. balandžio 12 d. įsakymo Nr. 1K-140 „Dėl Finansų ministro 2004</text:span><text:span text:style-name="T25"><text:s/>m. vasario 12 d. įsakymo Nr. 1K</text:span><text:span text:style-name="T26">-047 „Dėl Lietuvos Respublikos finansų ministerijos 2016–2025 metų antikorupcinės programos patvirtinimo“ pakeitimo“ 2.2.1 papunkčiu,Valstybinės mokesčių inspekcijos prie Lietuvos Respublikos finansų ministerijos nuostatų, patvirtintų Lietuvos Respublikos finansų ministro 1997 m. liepos 29 d. įsakymu Nr. 110 „Dėl Valstybinės mokesčių<text:s/></text:span><text:soft-page-break/><text:span text:style-name="T27">inspekcijos prie Lietuvos Respublikos finansų ministerijos nuostatų patvirtinimo“, 18.11 papunkčiu, ir</text:span><text:span text:style-name="T28"><text:s/></text:span><text:span text:style-name="T29">siekdama didinti Valstybinės mokesčių inspekcijos veiklos skaidrumą, nešališkumą ir viešumą</text:span><text:span text:style-name="T30">:<text:s/></text:span></text:p>
      <text:p text:style-name="P31"><text:span text:style-name="T32">1</text:span><text:span text:style-name="T33">.</text:span><text:span text:style-name="T34"><text:tab/></text:span><text:span text:style-name="T35">Tvirtinu</text:span><text:span text:style-name="T36">Informavimo dėl Valstybinėje mokesčių inspekcijoje vykstančių susitikimų su mokesčių mokėtojais ar politikų kreipimųsi formą (toliau – Informavimo forma) (pridedama).</text:span></text:p>
      <text:p text:style-name="P37"><text:span text:style-name="T38">2</text:span><text:span text:style-name="T39">.</text:span><text:span text:style-name="T40"><text:tab/></text:span><text:span text:style-name="T41">Nuroda</text:span><text:span text:style-name="T42">u, kad:</text:span></text:p>
      <text:p text:style-name="P43"><text:span text:style-name="T44">2.1</text:span><text:span text:style-name="T45">.</text:span><text:span text:style-name="T46"><text:tab/><text:s/>informacija apie<text:s/></text:span><text:span text:style-name="T47">Valstybinės mokesčių inspekcijos prie Lietuvos Respublikos finansų ministerijos (toliau – VMI prie FM)<text:s/></text:span><text:span text:style-name="T48">viršininko, jo pavaduotojų, apskričių valstybinių mokesčių inspekcijų (toliau – AVMI) viršininkų (toliau kartu – VMI vadovybė) susitikimus VMI prie FM / AVMI (toliau kartu – VMI) patalpose su privačių interesų turinčiais asmenimis (mokesčių mokėtojais) ar jų atstovais skelbiama VMI interneto svetainėje<text:s/></text:span><text:span text:style-name="T49">www.vmi.lt</text:span><text:span text:style-name="T50">, skiltyje „</text:span><text:span text:style-name="T51">Vadovų darbotvarkės</text:span><text:span text:style-name="T52">“;</text:span></text:p>
      <text:p text:style-name="P53"><text:span text:style-name="T54">2.2</text:span><text:span text:style-name="T55">.</text:span><text:span text:style-name="T56"><text:tab/>VMI valstybės tarnautojai ir darbuotojai, dirbantys pagal darbo sutartis ir gaunantys darbo užmokestį iš Lietuvos Respublikos valstybės biudžeto (toliau kartu – VMI dirbantys asmenys) (išskyrus VMI vadovybę) turi informuoti apie VMI patalpose įvykusius susitikimus su privačių interesų turinčiais asmenimis (mokesčių mokėtojais) ir / ar jų atstovais, jei susitikti su privačių interesų turinčiais asmenimis (mokesčių mokėtojais) ir / ar jų atstovais VMI dirbantiems asmenims nėra pavesta vykdant priskirtas funkcijas ir / arba tokie susitikimai nėra numatyti pagal pareigybių aprašymus;</text:span></text:p>
      <text:p text:style-name="P57"><text:span text:style-name="T58">2.3</text:span><text:span text:style-name="T59">.</text:span><text:span text:style-name="T60"><text:tab/>VMI dirbantys asmenys (nepriklausomai nuo užimamų pareigų) privalo informuoti apie valstybės politikų, politinio (asmeninio) pasitikėjimo valstybės tarnautojų, politinių partijų pirmininkų ir jų pavaduotojų, Europos Parlamento narių, paminėtų asmenų atstovų (toliau kartu – Politikai), išskyrus Lietuvos Respublikos finansų ministerijoje dirbančius asmenis, bet kokio pobūdžio kreipimusis į juos;</text:span></text:p>
      <text:p text:style-name="P61"><text:span text:style-name="T62">2.4</text:span><text:span text:style-name="T63">.</text:span><text:span text:style-name="T64"><text:tab/>informacija dėl 2.2 bei 2.3 papunkčiuose įvykusių susitikimų / Politikų kreipimųsi turi būti pateikta VMI prie FM korupcijos prevencijos ir kontrolės padaliniui ne vėliau kaip per 3 darbo dienas nuo įvykusio susitikimo ar Politiko kreipimosi dienos elektroninio pašto adresu<text:s/></text:span><text:span text:style-name="T65">Prevencija@vmi.lt,</text:span><text:span text:style-name="T66"><text:s/></text:span><text:span text:style-name="T67">pateikiant užpildytą šiuo įsakymu patvirtintą Informavimo formą;</text:span></text:p>
      <text:p text:style-name="P68"><text:span text:style-name="T69">2.5</text:span><text:span text:style-name="T70">.</text:span><text:span text:style-name="T71"><text:tab/>VMI prie FM korupcijos prevencijos ir kontrolės padalinys<text:s/></text:span><text:span text:style-name="T72">informaciją dėl įvykusių susitikimų / Politikų kreipimųsi kas savaitę<text:s/></text:span><text:span text:style-name="T73">teikia VMI prie FM viršininkui</text:span><text:span text:style-name="T74">.</text:span></text:p>
      <text:p text:style-name="P75"><text:span text:style-name="T76">3</text:span><text:span text:style-name="T77">.</text:span><text:span text:style-name="T78"><text:tab/></text:span><text:span text:style-name="T79">Nustata</text:span><text:span text:style-name="T80">u, kad:</text:span></text:p>
      <text:p text:style-name="P81"><text:span text:style-name="T82">3.1</text:span><text:span text:style-name="T83">.</text:span><text:span text:style-name="T84"><text:tab/>šio įsakymo vykdymą kontroliuoja VMI prie FM viršininkas</text:span><text:span text:style-name="T85">;</text:span></text:p>
      <text:p text:style-name="P86"><text:span text:style-name="T87">3.2</text:span><text:span text:style-name="T88">.</text:span><text:span text:style-name="T89"><text:tab/>Informavimo forma skirta tik vidiniam VMI naudojimui ir tretiesiems asmenims neteikiama.</text:span></text:p>
      <text:p text:style-name="P90"/>
      <text:p text:style-name="P91"/>
      <text:p text:style-name="P92"/>
      <text:p text:style-name="P93"><text:span text:style-name="T94">Viršininkė <text:s text:c="4"/></text:span><text:span text:style-name="T95"><text:tab/></text:span><text:span text:style-name="T96"><text:s text:c="3"/>Edita Janušien</text:span><text:span text:style-name="T97">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dc:title>
    <meta:initial-creator>Akvilė Berenytė</meta:initial-creator>
    <dc:creator>adlibuser</dc:creator>
    <meta:creation-date>2022-02-25T06:05:00Z</meta:creation-date>
    <dc:date>2022-02-25T06:05:00Z</dc:date>
    <meta:print-date>2017-03-21T11:25:00Z</meta:print-date>
    <meta:template xlink:href="Normal.dotm" xlink:type="simple"/>
    <meta:editing-cycles>2</meta:editing-cycles>
    <meta:editing-duration>PT0S</meta:editing-duration>
    <meta:document-statistic meta:page-count="3" meta:paragraph-count="34" meta:word-count="412" meta:character-count="3604" meta:row-count="65" meta:non-whitespace-character-count="3226"/>
  </office:meta>
</office:document-meta>
</file>