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5" style:parent-style-name="DefaultParagraphFont" style:family="text">
      <style:text-properties style:font-name-asian="Batang" style:font-size-complex="12pt"/>
    </style:style>
    <style:style style:name="T26" style:parent-style-name="DefaultParagraphFont" style:family="text">
      <style:text-properties style:font-name-asian="Batang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</text:p>
      <text:p text:style-name="P5">TARYBA</text:p>
      <text:p text:style-name="P6"/>
      <text:p text:style-name="P7">SPRENDIMAS</text:p>
      <text:p text:style-name="P8">DĖL MĖNESINIO MOKESČIO UGDYMO IR BENDROMS ĮSTAIGŲ REIKMĖMS KARANTINO IR EKSTREMALIOS SITUACIJOS LAIKOTARPIU PLUNGĖS RAJONO SAVIVALDYBĖS UGDYMO ĮSTAIGOSE, ĮGYVENDINANČIOSE IKIMOKYKLINĮ IR PRIEŠMOKYKLINĮ UGDYMĄ, NUSTATYMO</text:p>
      <text:p text:style-name="P9"/>
      <text:p text:style-name="P10"><text:span text:style-name="T11">2020 m. gruodžio 22 d. Nr. T1-283</text:span></text:p>
      <text:p text:style-name="P12">Plungė</text:p>
      <text:p text:style-name="P13"/>
      <text:p text:style-name="P14"><text:span text:style-name="T15">Vadovaudamasi Lietuvos Respublikos vietos savivaldos įstatymo 16 straipsnio 2 dalies 37 <text:s/>punktu ir atsižvelgdama į<text:s/></text:span>Mokesčio už vaikų išlaikymą Plungės rajono savivaldybės švietimo įstaigose, įgyvendinančiose ikimokyklinio ir priešmokyklinio ugdymo programas, tvarkos aprašo, patvirtinto Plungės rajono savivaldybės tarybos 2019 m. spalio 31 d. sprendimu Nr. T1-248, 4.2. punktą,<text:s/><text:span text:style-name="T16">Plungės rajono savivaldybės taryba n u s p r e n d ž i a: <text:s/></text:span></text:p>
      <text:p text:style-name="P17">1.<text:tab/>Nustatyti, kad vaikams, nelankiusiems ugdymo įstaigos, įgyvendinančios ikimokyklinio ir priešmokyklinio ugdymo programas, dėl jiems ir/ar jų šeimos nariams <text:s/>nustatytos COVID-19 ligos arba jiems/šeimos nariams paskirtos saviizoliacijos dėl sąlyčio su COVID-19 užsikrėtusiais asmenimis, mėnesinis mokestis ugdymo ir bendroms įstaigų reikmėms būtų skaičiuojamas už faktiškai lankytas dienas, taikant dienos įkainį, kuris apskaičiuojamas mėnesinį mokestį dalinant iš mėnesio darbo dienų skaičiaus.<text:s/></text:p>
      <text:p text:style-name="P18"><text:span text:style-name="T19">2</text:span><text:span text:style-name="T20">. Šio sprendimo nuostatos taikomos nuo 2020 m. gruodžio 1 d. visą Lietuvos Respublikos Vyriausybės nustatyto karantino ir ekstremalios situacijos laikotarpį.<text:s/></text:span></text:p>
      <text:p text:style-name="P21"/>
      <text:p text:style-name="P22"/>
      <text:p text:style-name="P23"/>
      <text:p text:style-name="P24"><text:span text:style-name="T25">Savivaldybės meras<text:s/></text:span><text:span text:style-name="T26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20-12-23T12:19:00Z</meta:creation-date>
    <dc:date>2020-12-23T12:19:00Z</dc:date>
    <meta:print-date>2020-12-18T05:3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85" meta:character-count="1444" meta:row-count="58" meta:non-whitespace-character-count="1278"/>
  </office:meta>
</office:document-meta>
</file>