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font-weight="bold" style:font-weight-asian="bold" style:font-size-complex="12pt" style:language-asian="lt" style:country-asian="LT" style:language-complex="lo" style:country-complex="LA"/>
    </style:style>
    <style:style style:name="P19" style:parent-style-name="Normal" style:family="paragraph">
      <style:text-properties fo:font-weight="bold" style:font-weight-asian="bold" style:font-size-complex="12pt" style:language-asian="lt" style:country-asian="LT" style:language-complex="lo" style:country-complex="LA"/>
    </style:style>
    <style:style style:name="P20" style:parent-style-name="Normal" style:family="paragraph">
      <style:paragraph-properties fo:text-align="justify" fo:text-indent="0.5118in"/>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6937in"/>
        </style:tab-stops>
      </style:paragraph-properties>
    </style:style>
    <style:style style:name="P41" style:parent-style-name="Normal" style:family="paragraph">
      <style:paragraph-properties fo:line-height="115%">
        <style:tab-stops>
          <style:tab-stop style:type="right" style:position="6.6937in"/>
        </style:tab-stops>
      </style:paragraph-properties>
    </style:style>
    <style:style style:name="P42"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s/></text:p>
      <text:p text:style-name="P14">DĖL LIETUVOS KARIUOMENĖS PAGALBOS SUTEIKIMO VILNIAUS ORO UOSTO APSAUGAI SUSTIPRINTI</text:p>
      <text:p text:style-name="P15"/>
      <text:p text:style-name="P16">2024 m. spalio 30 d. Nr. V-1030</text:p>
      <text:p text:style-name="P17">Vilnius</text:p>
      <text:p text:style-name="P18"/>
      <text:p text:style-name="P19"/>
      <text:p text:style-name="P20">Vadovaudamasis Lietuvos Respublikos krašto apsaugos sistemos organizavimo ir karo tarnybos įstatymo 18 straipsnio 1 dalies 7 punktu ir 8 dalimi, atsižvelgdamas į Lietuvos Respublikos vidaus reikalų ministerijos 2024 m. spalio 18 d. raštą Nr. 1D-4845 „Dėl Lietuvos kariuomenės pagalbos suteikimo“ ir siekdamas suteikti reikiamą pagalbą užkardant meteorologinių oro balionų keliamas grėsmes:</text:p>
      <text:p text:style-name="P21"><text:span text:style-name="T22">1</text:span><text:span text:style-name="T23">. Į<text:s/></text:span><text:span text:style-name="T24">sakau</text:span><text:span text:style-name="T25"><text:s/>Lietuvos kariuomenės vadui:</text:span></text:p>
      <text:p text:style-name="P26"><text:span text:style-name="T27">1.1</text:span><text:span text:style-name="T28">. nuo 2024 m. spalio 30 d. teikti pagalbą Tarptautinio Vilniaus oro uosto apsaugą vykdančiai Viešojo saugumo tarnybai prie Vidaus reikalų ministerijos Tarptautinio<text:s/></text:span><text:span text:style-name="T29">Vilniaus oro uosto teritorijoje dislokuojant<text:s/></text:span><text:span text:style-name="T30">detekcijos priemones, galinčias fiksuoti</text:span><text:s/><text:span text:style-name="T31">meteorologinius oro balionus, taip pat esant galimybei skirti reagavimo komandas<text:s/></text:span>(bendras skiriamo personalo skaičius – iki  30 karių);</text:p>
      <text:p text:style-name="P32"><text:span text:style-name="T33">1.2</text:span><text:span text:style-name="T34">.<text:s/></text:span><text:span text:style-name="T35">užtikrinti informacijos apie šio įsakymo 1.1 papunktyje nurodytomis detekcijos priemonėmis užfiksuotus civilinės aviacijos skrydžiams grėsmę galinčius kelti objektus perdavimą Tarptautinio Vilniaus oro uosto skrydžių valdymo centrui.</text:span></text:p>
      <text:p text:style-name="P36"><text:span text:style-name="T37">2</text:span><text:span text:style-name="T38">. N u s t a t a u, kad, vykdydami šio įsakymo 1.1 papunktyje nurodytą užduotį, kariai karinę jėgą gali naudoti tik Lietuvos Respublikos karinės jėgos naudojimo statute ir Lietuvos Respublikos kariuomenės vado įsakymu tvirtinamose kovos veiksmų taisyklėse nustatytomis sąlygomis ir tvarka.</text:span></text:p>
      <text:p text:style-name="P39"/>
      <text:p text:style-name="P40"/>
      <text:p text:style-name="P41"/>
      <text:p text:style-name="P42">Krašto apsaugos ministras <text:s text:c="7"/><text:tab/><text:s text:c="3"/>Laurynas Kas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10-30T11:27:00Z</meta:creation-date>
    <dc:date>2024-10-30T11:27:00Z</dc:date>
    <meta:print-date>2022-09-14T08:25:00Z</meta:print-date>
    <meta:template xlink:href="Normal.dotm" xlink:type="simple"/>
    <meta:editing-cycles>2</meta:editing-cycles>
    <meta:editing-duration>PT0S</meta:editing-duration>
    <meta:document-statistic meta:page-count="2" meta:paragraph-count="15" meta:word-count="207" meta:character-count="1602" meta:row-count="50" meta:non-whitespace-character-count="1410"/>
  </office:meta>
</office:document-meta>
</file>