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fo:background-color="#FFFFFF" fo:language="en" fo:country="GB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4.5284in" style:page-number="1"/>
      <style:text-properties style:font-size-complex="12pt"/>
    </style:style>
    <style:style style:name="P50" style:parent-style-name="Normal" style:family="paragraph">
      <style:paragraph-properties fo:text-indent="4.5284in"/>
      <style:text-properties style:font-size-complex="12pt"/>
    </style:style>
    <style:style style:name="P51" style:parent-style-name="Normal" style:family="paragraph">
      <style:paragraph-properties fo:text-indent="4.5284in"/>
      <style:text-properties style:font-size-complex="12pt"/>
    </style:style>
    <style:style style:name="P52" style:parent-style-name="Normal" style:family="paragraph">
      <style:paragraph-properties fo:text-indent="4.5284in"/>
      <style:text-properties style:font-size-complex="12pt"/>
    </style:style>
    <style:style style:name="P53" style:parent-style-name="Normal" style:family="paragraph">
      <style:paragraph-properties fo:text-indent="4.5284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letter-spacing="-0.0152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04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letter-spacing="-0.0104in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fo:letter-spacing="0.0013in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indent="0.633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5909in" fo:background-color="#FFFFFF"/>
    </style:style>
    <style:style style:name="T169" style:parent-style-name="DefaultParagraphFont" style:family="text">
      <style:text-properties fo:color="#212529" style:font-size-complex="12pt" style:language-asian="lt" style:country-asian="LT"/>
    </style:style>
    <style:style style:name="T170" style:parent-style-name="DefaultParagraphFont" style:family="text">
      <style:text-properties fo:color="#212529"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 fo:background-color="#FFFFFF"/>
    </style:style>
    <style:style style:name="T172" style:parent-style-name="DefaultParagraphFont" style:family="text">
      <style:text-properties fo:color="#212529" style:font-size-complex="12pt" style:language-asian="lt" style:country-asian="LT"/>
    </style:style>
    <style:style style:name="T173" style:parent-style-name="DefaultParagraphFont" style:family="text">
      <style:text-properties fo:color="#212529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212529" style:font-size-complex="12pt" style:language-asian="lt" style:country-asian="LT"/>
    </style:style>
    <style:style style:name="T176" style:parent-style-name="DefaultParagraphFont" style:family="text">
      <style:text-properties fo:color="#212529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><text:span text:style-name="T15">ĮSAKYMAS</text:span></text:p>
      <text:p text:style-name="P16"><text:span text:style-name="T17">DĖL LEIDIMŲ VAŽIUOTI SUDERINTU MARŠRUTU VILNIAUS MIESTO SAVIVALDYBĖS KELIAIS, PAŽYMĖTAIS KELIO ŽENKLU „EISMO JUOSTA MARŠRUTINIAM TRANSPORTUI“ IR SIMBOLIU „A+“, IŠDAVIMO IR PANAIKINIMO</text:span><text:span text:style-name="T18"><text:line-break/>TVARKOS APRAŠO TVIRTINIMO</text:span></text:p>
      <text:p text:style-name="P19"/>
      <text:p text:style-name="P20"><text:span text:style-name="T21">2022 m. birželio 13 d. Nr.<text:s/></text:span>30-1703/22</text:p>
      <text:p text:style-name="P22">Vilnius</text:p>
      <text:p text:style-name="P23"/>
      <text:p text:style-name="P24"/>
      <text:p text:style-name="P25"><text:span text:style-name="T26">Vadovaudamasi Lietuvos Respublikos Vyriausybės 2002 m. gruodžio 11 d. nutarimu<text:s/></text:span><text:span text:style-name="T27"><text:line-break/>Nr. 1950 „Dėl Kelių eismo taisyklių patvirtinimo“<text:s/></text:span><text:span text:style-name="T28">(2021 m. rugsėjo 15 d. nutarimo Nr. 774 redakcija)<text:s/></text:span><text:span text:style-name="T29">ir atsižvelgdama į Vilniaus miesto savivaldybės tarybos<text:s/></text:span><text:span text:style-name="T30">2021 m. birželio 2 d. sprendimo Nr. 1-993 „Dėl Administracijos direktoriaus įgaliojimo veikti savivaldybės susisiekimo infrastruktūros savininko ir valdytojo vardu“</text:span><text:span text:style-name="T31"><text:s/></text:span><text:span text:style-name="T32">1 punkt</text:span><text:span text:style-name="T33">ą</text:span><text:span text:style-name="T34">,</text:span></text:p>
      <text:p text:style-name="P35"><text:span text:style-name="T36">t v i r t i n u <text:s/></text:span><text:span text:style-name="T37">Leidimų važiuoti suderintu maršrutu Vilniaus miesto savivaldybės keliais, pažymėtais kelio ženklu „Eismo juosta maršrutiniam transportui“ ir simboliu „A+“, išdavimo ir panaikinimo tvarkos aprašą<text:s/></text:span><text:span text:style-name="T38">(pridedama).</text:span></text:p>
      <text:p text:style-name="P39"/>
      <text:p text:style-name="P40"/>
      <text:p text:style-name="P41"/>
      <text:p text:style-name="P42">Administracijos direktorė<text:tab/>Lina Koriznienė</text:p>
      <text:p text:style-name="P43"/>
      <text:soft-page-break/>
      <text:p text:style-name="P44">PATVIRTINTA</text:p>
      <text:p text:style-name="P50">Vilniaus miesto savivaldybės</text:p>
      <text:p text:style-name="P51">administracijos direktoriaus<text:s/></text:p>
      <text:p text:style-name="P52">2022 m. birželio 13 d.<text:s/></text:p>
      <text:p text:style-name="P53"><text:span text:style-name="T54">įsakymu <text:s/>Nr.<text:s/></text:span>30-1703/22</text:p>
      <text:p text:style-name="P55"/>
      <text:p text:style-name="P56"><text:span text:style-name="T57">LEIDIMŲ VAŽIUOTI SUDERINTU MARŠRUTU VILNIAUS MIESTO SAVIVALDYBĖS KELIAIS,<text:s/></text:span><text:span text:style-name="T58">PAŽYMĖTAIS KELIO ŽENKLU „EISMO JUOSTA MARŠRUTINIAM TRANSPORTUI“ IR SIMBOLIU „A+“, IŠDAVIMO IR PANAIKINIMO<text:s/></text:span></text:p>
      <text:p text:style-name="P59"><text:span text:style-name="T60">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eidimų važiuoti suderintu maršrutu Vilniaus miesto savivaldybės keliais, pažymėtais kelio ženklu „Eismo juosta maršrutiniam transportui“ ir simboliu „A+“, išdavimo ir panaikinimo tvarkos aprašas (toliau – Tvarkos aprašas) nustato leidimų važiuoti<text:s/></text:span><text:span text:style-name="T70"><text:s/>automobiliais (toliau<text:s/></text:span><text:span text:style-name="T71">– Transporto priemonės)</text:span><text:span text:style-name="T72">, pažymėtais skiriamaisiais ženklais „Neįgalusis“ arba neįgalių asmenų automobilių statymo kortele, kuriose neįgalieji važiuoja į švietimo įstaigą ir iš jos ar į neįgaliųjų dienos užimtumo centrą ar iš jo,</text:span><text:span text:style-name="T73"><text:s/>Vilniaus miesto savivaldybės keliais, pažymėtais kelio ženklu „Eismo juosta maršrutiniam transportui“ ir simboliu „A+“, su Vilniaus miesto savivaldybės administracijos Eismo organizavimo skyriumi suderintu maršrutu (toliau – Leidimai) išdavimo, tikslinimo ir panaikinimo tvarką.</text:span></text:p>
      <text:p text:style-name="P74"><text:span text:style-name="T75">2</text:span><text:span text:style-name="T76">. Šiame Tvarkos apraše vartojamos sąvokos<text:s/></text:span><text:span text:style-name="T77">apibrėžtos<text:s/></text:span><text:span text:style-name="T78">Lietuvos Respublikos kelių transporto kodekse, Lietuvos Respublikos saugaus eismo automobilių keliais įstatyme, Lietuvos<text:s/></text:span><text:soft-page-break/><text:span text:style-name="T79">Respublikos Vyriausybės 2002 m. gruodžio 11 d. nutarimu Nr. 1950 „Dėl Kelių eismo taisyklių patvirtinimo“ patvirtintose Kelių eismo taisyklėse ir kituose teisės aktuose.</text:span></text:p>
      <text:p text:style-name="P80"/>
      <text:p text:style-name="P81"><text:span text:style-name="T82">II</text:span><text:span text:style-name="T83">.<text:s/></text:span><text:span text:style-name="T84">LEIDIMŲ IŠDAVIMAS, TIKSLINIMAS IR PANAIKINIMAS</text:span></text:p>
      <text:p text:style-name="P85"/>
      <text:p text:style-name="P86"><text:span text:style-name="T87">3</text:span><text:span text:style-name="T88">. Asmuo, pageidaujantis gauti Leidimą,<text:s/></text:span><text:span text:style-name="T89">www.vilnius.lt puslapio skiltyje „Paslaugos“</text:span><text:span text:style-name="T90"><text:s/>arba<text:s/></text:span><text:span text:style-name="T91">elektroniniu paštu</text:span><text:span text:style-name="T92"><text:s/></text:span><text:span text:style-name="T93">savivaldybe@vilnius.lt</text:span><text:span text:style-name="T94"><text:s/>pateikia:</text:span></text:p>
      <text:p text:style-name="P95"><text:span text:style-name="T96">3.1</text:span><text:span text:style-name="T97">. nustatytos formos prašymą (1 priedas).</text:span></text:p>
      <text:p text:style-name="P98"><text:span text:style-name="T99">3.2</text:span><text:span text:style-name="T100">. sutartį su švietimo įstaiga ar neįgaliųjų dienos užimtumo centru<text:s/></text:span><text:span text:style-name="T101">(toliau – Sutartis)</text:span><text:span text:style-name="T102">;</text:span></text:p>
      <text:p text:style-name="P103"><text:span text:style-name="T104">3.3</text:span><text:span text:style-name="T105">. kelių transporto priemonės (-ių) registracijos liudijimą;</text:span></text:p>
      <text:p text:style-name="P106"><text:span text:style-name="T107">3.4</text:span><text:span text:style-name="T108">. kelių transporto priemonės (-ių) techninės apžiūros rezultatų kortelę (ataskaitą).</text:span></text:p>
      <text:p text:style-name="P109"><text:span text:style-name="T110">4</text:span><text:span text:style-name="T111">. Pasikeitus Leidime nurodytiems duomenims, Leidimas turi būti patikslintas. Leidimas tikslinamas išduodant naują Leidimą. Atsiimant naują Leidimą turi būti grąžinamas senas Leidimas. Asmuo, pageidaujantis patikslinti Leidimą,</text:span><text:span text:style-name="T112"><text:s/>elektroniniu paštu</text:span><text:span text:style-name="T113"><text:s/></text:span><text:span text:style-name="T114">savivaldybe@vilnius.lt</text:span><text:span text:style-name="T115"><text:s/></text:span><text:span text:style-name="T116">pateikia laisvos formos prašymą, kuriame nurodo:</text:span></text:p>
      <text:p text:style-name="P117"><text:span text:style-name="T118">4.1</text:span><text:span text:style-name="T119">. turimo Leidimo datą ir registracijos numerį;</text:span></text:p>
      <text:p text:style-name="P120"><text:span text:style-name="T121">4.2</text:span><text:span text:style-name="T122">. patikslinimo priežastį.<text:s/></text:span></text:p>
      <text:p text:style-name="P123"><text:span text:style-name="T124">5</text:span><text:span text:style-name="T125">. Eismo organizavimo skyrius (toliau – Skyrius), gavęs prašymą išduoti Leidimą ir kitus šio Tvarkos aprašo 3 punkte nurodytus dokumentus, patikrina, ar prašyme nurodytai transporto priemonei nėra išduotas Leidimas.</text:span></text:p>
      <text:p text:style-name="P126"><text:span text:style-name="T127">6</text:span><text:span text:style-name="T128">. Skyrius nustatytos formos Leidimą (2 priedas) išduoda, patikslina ne vėliau kaip per 20 darbo dienų nuo prašymo ir visų reikiamų dokumentų ar informacijos pateikimo dienos. <text:s/></text:span></text:p>
      <text:p text:style-name="P129"><text:span text:style-name="T130">7</text:span><text:span text:style-name="T131">. Jeigu pateikti ne visi dokumentai ar informacija, kurių reikia Leidimui išduoti ar patikslinti, Skyrius ne vėliau kaip per 5 darbo dienas nuo prašymo gavimo dienos apie tai raštu (elektroniniu paštu) informuoja asmenį, pageidaujantį gauti ar patikslinti Leidimą.</text:span></text:p>
      <text:p text:style-name="P132"><text:span text:style-name="T133">8</text:span><text:span text:style-name="T134">. Trūkstamiems dokumentams ar informacijai pateikti nustatomas 10 darbo dienų terminas. Nustatytu terminu trūkstamų dokumentų nepateikus, prašymas paliekamas nenagrinėtas.</text:span></text:p>
      <text:p text:style-name="P135"><text:span text:style-name="T136">9</text:span><text:span text:style-name="T137">. Leidimą pasirašo ir tvirtina Skyriaus vedėjas, jo nesant – Skyriaus vedėją pavaduojantis asmuo.<text:s/></text:span></text:p>
      <text:p text:style-name="P138"><text:span text:style-name="T139">10</text:span><text:span text:style-name="T140">.<text:s/></text:span><text:span text:style-name="T141">Leidimas išduodamas 1 metams.</text:span></text:p>
      <text:p text:style-name="P142"><text:span text:style-name="T143">11</text:span><text:span text:style-name="T144">. Leidimas suteikia teisę važiuoti jame nurodytu maršrutu.<text:s/></text:span></text:p>
      <text:p text:style-name="P145"><text:span text:style-name="T146">12</text:span><text:span text:style-name="T147">. Skyrius panaikina išduotą Leidimą, jeigu:</text:span></text:p>
      <text:p text:style-name="P148"><text:span text:style-name="T149">12.1</text:span><text:span text:style-name="T150">. paaiškėja, kad Leidimo turėtojas, siekdamas gauti Leidimą, pateikė tikrovės neatitinkančią, klaidinančią informaciją;</text:span></text:p>
      <text:p text:style-name="P151"><text:span text:style-name="T152">12.2</text:span><text:span text:style-name="T153">. Leidimo turėtojas pateikia<text:s/></text:span><text:span text:style-name="T154">el. paštu</text:span><text:span text:style-name="T155"><text:s/></text:span><text:span text:style-name="T156">savivaldybe@vilnius.lt</text:span><text:span text:style-name="T157"><text:s/></text:span><text:span text:style-name="T158">laisvos formos prašymą panaikinti Leidimą;</text:span></text:p>
      <text:p text:style-name="P159"><text:span text:style-name="T160">13</text:span><text:span text:style-name="T161">. Priėmus sprendimą panaikinti išduotą Leidimą, Skyrius per 3 darbo dienas raštu (elektroniniu paštu) informuoja Leidimo turėtoją apie išduoto Leidimo panaikinimą, nurodydamas panaikinimo motyvus ir įpareigoja Leidimo turėtoją per 5 darbo dienas Leidimą grąžinti Skyriui.</text:span></text:p>
      <text:p text:style-name="P162"/>
      <text:p text:style-name="P163"><text:span text:style-name="T164">III</text:span><text:span text:style-name="T165">.<text:s/></text:span><text:span text:style-name="T166">BAIGIAMOSIOS NUOSTATOS</text:span></text:p>
      <text:p text:style-name="P167"/>
      <text:p text:style-name="P168"><text:span text:style-name="T169">14</text:span><text:span text:style-name="T170">. Asmens duomenys, gauti įgyvendinant Tvarkos aprašą, tvarkomi vadovaujantis 2016 m. balandžio 27 d. Europos Parlamento ir Tarybos reglamento (ES) 2016/679 dėl fizinių asmenų apsaugos tvarkant asmens duomenis ir dėl laisvo tokių duomenų judėjimo ir kuriuo panaikinama Direktyva 95/46/EB (Bendrasis duomenų apsaugos reglamentas), Lietuvos Respublikos asmens duomenų teisinės apsaugos įstatymo nuostatomis ir kitais teisės aktais, reglamentuojančiais asmens duomenų apsaugą.</text:span></text:p>
      <text:p text:style-name="P171"><text:span text:style-name="T172">15</text:span><text:span text:style-name="T173">. Valstybės tarnautojai ir darbuotojai už Tvarkos aprašo nuostatų nesilaikymą atsako Lietuvos Respublikos teisės aktų nustatyta tvarka.</text:span></text:p>
      <text:p text:style-name="P174"><text:span text:style-name="T175">16</text:span><text:span text:style-name="T176">. Valstybės tarnautojų ir darbuotojų veiksmai dėl Tvarkos aprašo įgyvendinimo gali būti skundžiami Lietuvos Respublikos įstatymų nustatyta tvarka</text:span><text:span text:style-name="T177">.</text:span></text:p>
      <text:p text:style-name="Normal"/>
      <text:p text:style-name="P178"><text:span text:style-name="T179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T46" style:parent-style-name="DefaultParagraphFont" style:family="text">
      <style:text-properties style:font-name="Times New Roman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13T11:44:00Z</meta:creation-date>
    <dc:date>2022-06-13T11:4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92" meta:word-count="839" meta:character-count="5802" meta:row-count="210" meta:non-whitespace-character-count="5055"/>
  </office:meta>
</office:document-meta>
</file>