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5312in"/>
          <style:tab-stop style:type="center" style:position="3.3465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fo:color="#1A2B2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fo:color="#1A2B2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15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16" style:parent-style-name="DefaultParagraphFont" style:family="text">
      <style:text-properties style:font-name-complex="Arial" fo:color="#1A2B2E" fo:letter-spacing="0.0416in" style:font-size-complex="12pt" style:language-asian="lt" style:country-asian="LT"/>
    </style:style>
    <style:style style:name="T17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20" style:parent-style-name="Normal" style:family="paragraph">
      <style:paragraph-properties fo:text-align="justify" fo:margin-left="1in" fo:text-indent="-0.2125in">
        <style:tab-stops/>
      </style:paragraph-properties>
    </style:style>
    <style:style style:name="T21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2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3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6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7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30" style:parent-style-name="Normal" style:family="paragraph">
      <style:paragraph-properties fo:text-align="justify" fo:margin-left="1in" fo:text-indent="-0.21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37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38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41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text:s/></text:p>
      <text:p text:style-name="P7">DĖL VISAGINO SAVIVALDYBĖS TARYBOS 2016 M. GRUODŽIO 1 D. SPRENDIMO NR. TS-197 „DĖL VISAGINO SAVIVALDYBĖS BIUDŽETO SUDARYMO IR VYKDYMO, ASIGNAVIMŲ ADMINISTRAVIMO IR ATSKAITOMYBĖS TVARKOS APRAŠO PATVIRTINIMO“ PAKEITIMO<text:s/></text:p>
      <text:p text:style-name="P8"/>
      <text:p text:style-name="P9">2017 m. lapkričio 23 Nr. TS-212</text:p>
      <text:p text:style-name="P10">Visaginas</text:p>
      <text:p text:style-name="P11"/>
      <text:p text:style-name="P12"/>
      <text:p text:style-name="P13"><text:span text:style-name="T14">Visagino savivaldybės taryba, vadovaudamasi Lietuvos Respublikos vietos savivaldos įstatymo 18 straipsnio 1 dalimi, Visagino savivaldybės tarybos 2017 m. birželio 27 d. tarybos sprendimu Nr. TS-126 „Dėl Visagino savivaldybės administracijos struktūros patvirtinimo“ ir 2017 m. birželio 27 d. sprendimu Nr. TS-129 „</text:span>Dėl Visagino savivaldybės vietinės rinkliavos už komunalinių atliekų surinkimą iš atliekų turėtojų ir atliekų tvarkymą dydžio nustatymo metodikos, komunalinių atliekų susikaupimo normų ir vietinės rinkliavos dydžių patvirtinimo“ bei atsižvelgdama į darbo organizavimo pasikeitimus<text:span text:style-name="T15">,<text:s/></text:span><text:span text:style-name="T16">nusprendžia</text:span><text:span text:style-name="T17">:</text:span></text:p>
      <text:p text:style-name="P18"><text:span text:style-name="T19">Pakeisti Visagino savivaldybės biudžeto sudarymo ir vykdymo, asignavimų administravimo ir atskaitomybės tvarkos aprašą, patvirtintą Visagino savivaldybės tarybos 2016 m. gruodžio 1 d. sprendimu Nr. TS-197 „Dėl Visagino savivaldybės biudžeto sudarymo ir vykdymo, asignavimų administravimo ir atskaitomybės tvarkos aprašo patvirtinimo“:</text:span></text:p>
      <text:p text:style-name="P20"><text:span text:style-name="T21">1</text:span><text:span text:style-name="T22">.</text:span><text:span text:style-name="T23"><text:tab/>Pakeisti 7 punktą ir jį išdėstyti taip:</text:span></text:p>
      <text:p text:style-name="P24"><text:span text:style-name="T25">„</text:span><text:span text:style-name="T26">7</text:span><text:span text:style-name="T27">.<text:s/></text:span><text:span text:style-name="T28">Savivaldybės tarybai patvirtinus savivaldybės biudžetą, savivaldybės administracijos Finansų ir biudžeto skyrius (toliau – Finansų skyrius) per 5 darbo dienas nuo savivaldybės tarybos sprendimo įsigaliojimo praneša asignavimų valdytojams apie jiems patvirtintus biudžeto asignavimus.</text:span><text:span text:style-name="T29">“</text:span></text:p>
      <text:p text:style-name="P30"><text:span text:style-name="T31">2</text:span><text:span text:style-name="T32">.</text:span><text:span text:style-name="T33"><text:tab/></text:span><text:span text:style-name="T34">Pakeisti 17 punktą ir jį išdėstyti taip:</text:span></text:p>
      <text:p text:style-name="P35"><text:span text:style-name="T36">„</text:span><text:span text:style-name="T37">17</text:span><text:span text:style-name="T38">. Nuomos mokesčio už valstybinę žemę ir valstybinio vidaus vandenų fondo vandens telkinius ir kitas mokesčių, įmokų ar rinkliavų pajamas, kurių administravimas pavestas savivaldybėms, savivaldybės administracijos Apskaitos skyrius perveda į savivaldybės iždo sąskaitą (Finansų skyriaus administruojamą savivaldybės sąskaitą) tą pačią dieną, kai šios pajamos viršija 200 (du šimtai) eurų, ir kiekvieno mėnesio paskutinę darbo dieną.“</text:span></text:p>
      <text:p text:style-name="P39"><text:span text:style-name="T40">3</text:span><text:span text:style-name="T41">. Pakeisti 45.1 ir 45.2 papunkčiuose nurodytus 1 ir 2 priedus ir juos išdėstyti nauja redakcija (pridedama).<text:s/></text:span></text:p>
      <text:p text:style-name="P42"/>
      <text:p text:style-name="P43"/>
      <text:p text:style-name="P44"/>
      <text:p text:style-name="P45">Savivaldybės merė<text:tab/><text:tab/><text:tab/><text:tab/><text:tab/><text:s text:c="5"/>Dalia Štraup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4T07:41:00Z</meta:creation-date>
    <dc:date>2017-12-04T07:41:00Z</dc:date>
    <meta:template xlink:href="Normal.dotm" xlink:type="simple"/>
    <meta:editing-cycles>2</meta:editing-cycles>
    <meta:editing-duration>PT0S</meta:editing-duration>
    <meta:document-statistic meta:page-count="1" meta:paragraph-count="31" meta:word-count="286" meta:character-count="2223" meta:row-count="56" meta:non-whitespace-character-count="1968"/>
  </office:meta>
</office:document-meta>
</file>