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ltikaLT" svg:font-family="BaltikaLT" style:font-family-generic="system" style:font-pitch="variable"/>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6" style:parent-style-name="Normal" style:family="paragraph">
      <style:paragraph-properties fo:text-align="center"/>
      <style:text-properties fo:text-transform="uppercase"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name="BaltikaLT" style:font-size-complex="12pt"/>
    </style:style>
    <style:style style:name="P15" style:parent-style-name="Normal" style:family="paragraph">
      <style:paragraph-properties fo:text-align="center"/>
    </style:style>
    <style:style style:name="T16" style:parent-style-name="DefaultParagraphFont" style:family="text">
      <style:text-properties style:font-name="BaltikaLT"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6895in" fo:text-indent="-0.1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margin-left="0.6895in" fo:text-indent="-0.1895in">
        <style:tab-stops/>
      </style:paragraph-properties>
    </style:style>
    <style:style style:name="P30" style:parent-style-name="Normal" style:family="paragraph">
      <style:paragraph-properties fo:text-align="justify" fo:margin-left="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0.5909in"/>
          <style:tab-stop style:type="center" style:position="3.3472in"/>
          <style:tab-stop style:type="right" style:position="6.6937in"/>
        </style:tab-stops>
      </style:paragraph-properties>
    </style:style>
    <style:style style:name="P40" style:parent-style-name="Normal" style:family="paragraph">
      <style:paragraph-properties fo:text-align="justify">
        <style:tab-stops>
          <style:tab-stop style:type="left" style:position="0.5909in"/>
          <style:tab-stop style:type="center" style:position="3.3472in"/>
          <style:tab-stop style:type="right" style:position="6.6937in"/>
        </style:tab-stops>
      </style:paragraph-properties>
    </style:style>
    <style:style style:name="P41" style:parent-style-name="Normal" style:master-page-name="MPF1" style:family="paragraph">
      <style:paragraph-properties fo:break-before="page" fo:text-align="justify" fo:margin-left="4.5284in" style:page-number="1">
        <style:tab-stops/>
      </style:paragraph-properties>
      <style:text-properties fo:text-transform="uppercase" style:font-size-complex="12pt"/>
    </style:style>
    <style:style style:name="P43" style:parent-style-name="Normal" style:family="paragraph">
      <style:paragraph-properties fo:text-align="justify" fo:margin-left="4.5284in">
        <style:tab-stops>
          <style:tab-stop style:type="left" style:position="0.5902in"/>
          <style:tab-stop style:type="left" style:position="1.2798in"/>
        </style:tab-stops>
      </style:paragraph-properties>
      <style:text-properties style:font-size-complex="12pt"/>
    </style:style>
    <style:style style:name="P44" style:parent-style-name="Normal" style:family="paragraph">
      <style:paragraph-properties fo:text-align="justify" fo:margin-left="4.5284in">
        <style:tab-stops>
          <style:tab-stop style:type="left" style:position="0.5902in"/>
          <style:tab-stop style:type="left" style:position="1.2798in"/>
        </style:tab-stops>
      </style:paragraph-properties>
      <style:text-properties style:font-size-complex="12pt"/>
    </style:style>
    <style:style style:name="P45" style:parent-style-name="Normal" style:family="paragraph">
      <style:paragraph-properties fo:text-align="justify" fo:margin-left="4.5284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4.5284in">
        <style:tab-stops/>
      </style:paragraph-properties>
      <style:text-properties style:font-size-complex="12pt"/>
    </style:style>
    <style:style style:name="P48" style:parent-style-name="Normal" style:family="paragraph">
      <style:paragraph-properties fo:text-align="justify"/>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justify"/>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justify"/>
      <style:text-properties fo:font-weight="bold" style:font-weight-asian="bold" fo:text-transform="uppercase"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fo:text-transform="uppercase" fo:color="#000000" style:font-size-complex="12pt"/>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align="justify"/>
      <style:text-properties fo:color="#000000" style:font-size-complex="12pt"/>
    </style:style>
    <style:style style:name="P81" style:parent-style-name="Normal" style:family="paragraph">
      <style:paragraph-properties fo:widows="0" fo:orphans="0" fo:text-align="justify" style:vertical-align="baseline" fo:text-indent="0.4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style:style>
    <style:style style:name="P94" style:parent-style-name="Normal" style:family="paragraph">
      <style:paragraph-properties fo:text-align="center" fo:margin-left="0.4166in">
        <style:tab-stops/>
      </style:paragraph-properties>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justify"/>
      <style:text-properties fo:font-weight="bold" style:font-weight-asian="bold" fo:text-transform="uppercase"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vertical-align="baselin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3937in"/>
    </style:style>
    <style:style style:name="T120" style:parent-style-name="DefaultParagraphFont" style:family="text">
      <style:text-properties style:font-name="TimesLT" style:font-size-complex="12pt" fo:language="en" fo:country="GB"/>
    </style:style>
    <style:style style:name="T121" style:parent-style-name="DefaultParagraphFont" style:family="text">
      <style:text-properties style:font-name="TimesLT" style:font-size-complex="12pt" fo:language="en" fo:country="GB"/>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3937in"/>
    </style:style>
    <style:style style:name="T134" style:parent-style-name="DefaultParagraphFont" style:family="text">
      <style:text-properties style:font-name="TimesLT" style:font-size-complex="12pt" fo:language="en" fo:country="GB"/>
    </style:style>
    <style:style style:name="T135" style:parent-style-name="DefaultParagraphFont" style:family="text">
      <style:text-properties style:font-name="TimesLT" style:font-size-complex="12pt" fo:language="en" fo:country="GB"/>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in" style:font-size-complex="12pt"/>
    </style:style>
    <style:style style:name="P158" style:parent-style-name="Normal" style:family="paragraph">
      <style:paragraph-properties fo:widows="0" fo:orphans="0"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4173in"/>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fo:color="#000000"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fo:color="#000000"/>
    </style:style>
    <style:style style:name="T176" style:parent-style-name="DefaultParagraphFont" style:family="text">
      <style:text-properties style:font-name="TimesLT" fo:color="#000000" style:font-size-complex="12pt"/>
    </style:style>
    <style:style style:name="P177" style:parent-style-name="Normal" style:family="paragraph">
      <style:paragraph-properties fo:widows="0" fo:orphans="0" fo:text-align="justify" style:vertical-align="baselin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fo:margin-left="0.4166in">
        <style:tab-stops/>
      </style:paragraph-properties>
    </style:style>
    <style:style style:name="T189" style:parent-style-name="DefaultParagraphFont" style:family="text">
      <style:text-properties fo:font-weight="bold" style:font-weight-asian="bold" fo:text-transform="uppercase" fo:color="#000000" style:font-size-complex="12pt"/>
    </style:style>
    <style:style style:name="T190" style:parent-style-name="DefaultParagraphFont" style:family="text">
      <style:text-properties fo:font-weight="bold" style:font-weight-asian="bold" fo:text-transform="uppercase" fo:color="#000000" style:font-size-complex="12pt"/>
    </style:style>
    <style:style style:name="T191" style:parent-style-name="DefaultParagraphFont" style:family="text">
      <style:text-properties fo:font-weight="bold" style:font-weight-asian="bold" fo:text-transform="uppercase" fo:color="#000000" style:font-size-complex="12pt"/>
    </style:style>
    <style:style style:name="P192" style:parent-style-name="Normal" style:family="paragraph">
      <style:paragraph-properties fo:text-align="justify"/>
      <style:text-properties fo:font-weight="bold" style:font-weight-asian="bold" fo:text-transform="uppercase" fo:color="#000000" style:font-size-complex="12pt"/>
    </style:style>
    <style:style style:name="P193" style:parent-style-name="Normal" style:family="paragraph">
      <style:paragraph-properties fo:widows="0" fo:orphans="0" fo:text-align="justify" style:vertical-align="baseline" fo:text-indent="0.4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vertical-align="baseline"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vertical-align="baseline" fo:text-indent="0.4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text-indent="0.4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4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4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4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4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4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Segoe UI" style:font-name-complex="Segoe UI" fo:font-size="9pt" style:font-size-asian="9pt"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font-name="Segoe UI" style:font-name-complex="Segoe UI" fo:font-size="9pt" style:font-size-asian="9pt"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4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baseline" fo:text-indent="0.4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4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4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fo:margin-left="0.5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text-properties fo:font-weight="bold" style:font-weight-asian="bold" style:font-size-complex="12pt"/>
    </style:style>
    <style:style style:name="P290" style:parent-style-name="Normal" style:family="paragraph">
      <style:paragraph-properties fo:widows="0" fo:orphans="0" fo:text-align="justify" style:vertical-align="baseline"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4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4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vertical-align="baseline"/>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style:text-properties fo:font-weight="bold" style:font-weight-asian="bold" style:font-weight-complex="bold" style:font-size-complex="12pt"/>
    </style:style>
    <style:style style:name="P324" style:parent-style-name="Normal" style:family="paragraph">
      <style:paragraph-properties fo:widows="0" fo:orphans="0" fo:text-align="justify" style:vertical-align="baseline" fo:text-indent="0.4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text:span text:style-name="T3"><draw:frame draw:style-name="a0" draw:name="Paveikslėlis 2" text:anchor-type="as-char" svg:x="0in" svg:y="0in" svg:width="0.59375in" svg:height="0.70833in" style:rel-width="scale" style:rel-height="scale"><draw:image xlink:href="media/image1.wmf" xlink:type="simple" xlink:show="embed" xlink:actuate="onLoad"/><svg:title/><svg:desc>Kretingos_sav_logo_RGB_BW - Copy</svg:desc></draw:frame></text:span></text:p>
      <text:p text:style-name="P4"/>
      <text:p text:style-name="P5">Kretingos rajono savivaldybės administracijos direktorius</text:p>
      <text:p text:style-name="P6"/>
      <text:p text:style-name="P7">ĮSAKYMAS</text:p>
      <text:p text:style-name="P8"><text:span text:style-name="T9">DĖL<text:s/></text:span><text:span text:style-name="T10">BŪSTO PRITAIKYMO NEĮGALIESIEMS KOMISIJOS SUDARYMO IR KOMISIJOS DARBO REGLAMENTO PATVIRTINIMO</text:span></text:p>
      <text:p text:style-name="P11"/>
      <text:p text:style-name="P12">2023 m. gegužės<text:span text:style-name="T13"><text:s/>3 d.<text:s/></text:span><text:span text:style-name="T14">Nr. A1-389</text:span></text:p>
      <text:p text:style-name="P15"><text:span text:style-name="T16">Kretinga</text:span></text:p>
      <text:p text:style-name="P17"/>
      <text:p text:style-name="P18"><text:span text:style-name="T19">Vadovaudamasis Būsto pritaikymo neįgaliesiems tvarkos aprašo, patvirtinto Lietuvos Respublikos socialinės apsaugos ir darbo ministro 2019 m. vasario 19 d. įsakymu Nr. A1-103 „Dėl būsto pritaikymo neįgaliesiems tvarkos aprašo“, 12 punktu, Pavyzdiniu būsto pritaikymo komisijos darbo reglamentu, patvirtintu Neįgaliųjų reikalų departamento prie Socialinės apsaugos ir darbo ministerijos direktoriaus 2023 m. kovo 8 d. įsakymu Nr. V-27 „Dėl pavyzdinio būsto pritaikymo komisijos darbo reglamento patvirtinimo“, ir atsižvelgdamas į Neįgaliųjų reikalų departamento prie Socialinės apsaugos ir darbo ministerijos 2019-03-08 raštą Nr. (3.13)-SD-296 „Dėl atstovo delegavimo į būsto pritaikymo neįgaliesiems komisiją“:</text:span></text:p>
      <text:p text:style-name="P20"><text:span text:style-name="T21">1</text:span><text:span text:style-name="T22">.</text:span><text:span text:style-name="T23"><text:tab/>S u d a r a u Būsto pritaikymo neįgaliesiems komisiją:</text:span></text:p>
      <text:p text:style-name="P24">Povilas Černeckis – Administracijos direktorius, komisijos pirmininkas;</text:p>
      <text:p text:style-name="P25">Kristina Gimžauskaitė-Mažonienė – Socialinės paramos skyriaus vedėja, komisijos pirmininko pavaduotoja;</text:p>
      <text:p text:style-name="P26">Janina Andružienė – Neįgaliųjų asociacijos atstovė, narė;</text:p>
      <text:soft-page-break/>
      <text:p text:style-name="P27">Gražina Narmontė – Statybos skyriaus specialistė, narė;</text:p>
      <text:p text:style-name="P28">Inga Pazdrazdienė – Buhalterinės apskaitos skyriaus buhalterė, narė.</text:p>
      <text:p text:style-name="P29">2.<text:tab/>S k i r i u komisijos sekretore Socialinės paramos skyriaus specialistę Irmą Viluckienę.</text:p>
      <text:p text:style-name="P30"><text:span text:style-name="T31">3</text:span><text:span text:style-name="T32">. T v i r t i n u Būsto pritaikymo komisijos darbo reglamentą (pridedama).</text:span></text:p>
      <text:p text:style-name="P33"><text:span text:style-name="T34">4</text:span><text:span text:style-name="T35">. P r i p a ž į s t u netekusiu galios Kretingos rajono savivaldybės administracijos direktoriaus 2022 m. kovo 7 d. įsakymą Nr. A1-229 „Dėl būsto pritaikymo neįgaliesiems <text:s/>komisijos sudarymo ir komisijos darbo reglamento patvirtinimo“.</text:span></text:p>
      <text:p text:style-name="P36"><text:span text:style-name="T37">Teisės aktą skelbti Teisės aktų registre (TAR) ir savivaldybės interneto svetainėje.</text:span></text:p>
      <text:p text:style-name="P38"/>
      <text:p text:style-name="P39"/>
      <text:p text:style-name="P40">Administracijos direktorius<text:tab/><text:tab/>Povilas Černeckis</text:p>
      <text:soft-page-break/>
      <text:p text:style-name="P41">patvirtinta</text:p>
      <text:p text:style-name="P43">Kretingos rajono savivaldybės<text:s/></text:p>
      <text:p text:style-name="P44">administracijos direktoriaus<text:s/></text:p>
      <text:p text:style-name="P45">2023 m. gegužės<text:span text:style-name="T46"><text:s/>3 d. įsakymu<text:s/></text:span></text:p>
      <text:p text:style-name="P47">Nr. A1-389</text:p>
      <text:p text:style-name="P48"/>
      <text:p text:style-name="P49"><text:span text:style-name="T50">Būsto pritaikymo komisijos</text:span></text:p>
      <text:p text:style-name="P51"><text:span text:style-name="T52">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Būsto pritaikymo neįgaliesiems komisijos darbo reglamentas (toliau – Komisijos darbo reglamentas) nustato Būsto pritaikymo neįgaliesiems komisijos (toliau – Komisija) paskirtį, funkcijas ir darbo organizavimo tvarką Kretingos rajono savivaldybėje.</text:span></text:p>
      <text:p text:style-name="P63"><text:span text:style-name="T64">2</text:span><text:span text:style-name="T65">. Komisija yra atsakinga ir atskaitinga savivaldybės administracijos direktoriui.</text:span></text:p>
      <text:p text:style-name="P66"><text:span text:style-name="T67">3</text:span><text:span text:style-name="T68">. Komisijos darbo reglamente vartojamos sąvokos suprantamos taip, kaip jos apibrėžtos Būsto pritaikymo neįgaliesiems tvarkos apraše, patvirtintame Lietuvos Respublikos socialinės apsaugos ir darbo ministro 2019 m. vasario 19 d. įsakymu Nr. A1-103 „Dėl Būsto pritaikymo neįgaliesiems tvarkos aprašo patvirtinimo“ (toliau – Tvarkos aprašas), Lietuvos Respublikos civiliniame kodekse, Lietuvos Respublikos neįgaliųjų sociali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69"><text:span text:style-name="T70">4</text:span><text:span text:style-name="T71">. Savo veikloje Komisija vadovaujasi Komisijos darbo reglamentu, Tvarkos aprašu bei kitais susijusiais įstatymais bei norminiais teisės aktais.</text:span></text:p>
      <text:p text:style-name="P72"><text:span text:style-name="T73">5</text:span><text:span text:style-name="T74">. Komisijos veikla grindžiama skaidrumo, nešališkumo, teisingumo, sąžiningumo ir protingumo principais.</text:span></text:p>
      <text:p text:style-name="P75"/>
      <text:p text:style-name="P76"><text:span text:style-name="T77">II</text:span><text:span text:style-name="T78">.<text:s/></text:span><text:span text:style-name="T79">komisijos sudarymas</text:span></text:p>
      <text:p text:style-name="P80"/>
      <text:p text:style-name="P81"><text:span text:style-name="T82">6</text:span><text:span text:style-name="T83">. Komisija sudaroma iš</text:span><text:span text:style-name="T84"><text:s/>savivaldybės administracijos paskirtų specialistų ir Neįgaliųjų reikalų departamento prie Socialinės apsaugos ir darbo ministerijos (toliau – Neįgaliųjų reikalų departamentas) paskirtų neįgaliųjų nevyriausybinių organizacijų deleguotų atstovų.</text:span></text:p>
      <text:p text:style-name="P85"><text:span text:style-name="T86">7</text:span><text:span text:style-name="T87">. Komisiją sudaro ne mažiau kaip 5 nariai.</text:span></text:p>
      <text:p text:style-name="P88"><text:span text:style-name="T89">8</text:span><text:span text:style-name="T90">. Savivaldybės<text:s/></text:span><text:span text:style-name="T91">administracijos direktorius</text:span><text:span text:style-name="T92">, tvirtindamas Komisijos personalinę sudėtį, paskiria Komisijos pirmininką, Komisijos pirmininko pavaduotoją ir Komisijos sekretorių (savivaldybės administracijos darbuotoją). Komisijos sekretorius nėra Komisijos narys.</text:span><text:s/></text:p>
      <text:p text:style-name="P93"/>
      <text:p text:style-name="P94"><text:span text:style-name="T95">III</text:span><text:span text:style-name="T96">.<text:s/></text:span><text:span text:style-name="T97">komisijos funkcijos</text:span></text:p>
      <text:p text:style-name="P98"/>
      <text:p text:style-name="P99"><text:span text:style-name="T100">9</text:span><text:span text:style-name="T101">. Komisija atlieka šias funkcijas:</text:span></text:p>
      <text:p text:style-name="P102"><text:span text:style-name="T103">9.1</text:span><text:span text:style-name="T104">.<text:s/></text:span><text:span text:style-name="T105">vertina būsto pritaikymo poreikį;</text:span></text:p>
      <text:p text:style-name="P106"><text:span text:style-name="T107">9.2</text:span><text:span text:style-name="T108">.<text:s/></text:span><text:span text:style-name="T109">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110">9.3.<text:s/><text:span text:style-name="T111">svarsto ir tvirtina savivaldybės administracijos sudarytas būsto pritaikymo eiles;</text:span></text:p>
      <text:p text:style-name="P112"><text:span text:style-name="T113">9.4</text:span><text:span text:style-name="T114">.<text:s/></text:span><text:span text:style-name="T115">atsižvelgdama į patvirtintą būsto pritaikymo eilę ir einamiesiems metams skirtas valstybės biudžeto lėšas, ne vėliau kaip iki einamųjų metų birželio 1 d. sudaro ir tvirtina einamaisiais metais siūlomų pritaikyti būstų sąrašą;</text:span></text:p>
      <text:p text:style-name="P116"><text:span text:style-name="T117">9.5</text:span><text:span text:style-name="T118">. priima sprendimą dėl asmens, kurio būsto pritaikymo poreikį nuspręsta tenkinti būsto pritaikymo eilės praleidimo einamaisiais metais Tvarkos aprašo nustatytais atvejais;</text:span></text:p>
      <text:p text:style-name="P119"><text:span text:style-name="T120">9.6</text:span><text:span text:style-name="T121">.<text:s/></text:span><text:span text:style-name="T122">priima sprendimą dėl būsto pritaikymo darbų vykdymo, jei būsto mokestinė vertė yra mažesnė už būsto pritaikymo darbų išlaidų sąmatoje numatytas išlaidas;</text:span></text:p>
      <text:p text:style-name="P123"><text:span text:style-name="T124">9.7</text:span><text:span text:style-name="T125">. teikia motyvuotą išvadą savivaldybės<text:s/></text:span><text:span text:style-name="T126">merui ar jo įgaliotam savivaldybės administracijos direktoriui </text:span><text:span text:style-name="T127">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text:span><text:span text:style-name="T128">(nurodomas asmens, kuriam turi būti pritaikytas būstas, vardas, pavardė, gimimo data, būsto adresas)</text:span><text:span text:style-name="T129">;</text:span><text:s/></text:p>
      <text:p text:style-name="P130"><text:span text:style-name="T131">9.8</text:span><text:span text:style-name="T132">. priima sprendimą skirti kompensaciją, jei asmuo, kurio būsto pritaikymo poreikį nuspręsta tenkinti, ar jo atstovas parduoda asmens poreikiams nepritaikytą būstą ir perka visiškai arba iš dalies pritaikytą būstą;</text:span></text:p>
      <text:p text:style-name="P133"><text:span text:style-name="T134">9.9</text:span><text:span text:style-name="T135">.<text:s/></text:span><text:span text:style-name="T136">prižiūri, kaip vykdomi būsto pritaikymo darbai, ir vertina atliktus būsto pritaikymo darbus;</text:span></text:p>
      <text:p text:style-name="P137"><text:span text:style-name="T138">9.10</text:span><text:span text:style-name="T139">.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40"><text:span text:style-name="T141">9.11</text:span><text:span text:style-name="T142">.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text:s/></text:span><text:soft-page-break/><text:span text:style-name="T143">lėšų sumos užtektų;</text:span></text:p>
      <text:p text:style-name="P144"><text:span text:style-name="T145">9.12</text:span><text:span text:style-name="T146">. priima sprendimą<text:s/></text:span><text:span text:style-name="T147">dėl nepanaudotų einamiesiems metams skirtų valstybės biudžeto ir savivaldybės biudžeto lėšų būstų pritaikymui finansuoti panaudojimo Tvarko aprašo 43 punkte nurodytais atvejais;</text:span></text:p>
      <text:p text:style-name="P148"><text:span text:style-name="T149">9.13</text:span><text:span text:style-name="T150">.<text:s/></text:span>asmens ar atstovo prašymu išbraukia asmenį, kuriam turi būti pritaikytas būstas, iš sudarytos būsto pritaikymo eilės<text:s/></text:p>
      <text:p text:style-name="P151"><text:span text:style-name="T152">9.14</text:span><text:span text:style-name="T153">. priima sprendimą dėl pakartotinio būsto pritaikymo tikslingumo Tvarkos aprašo 6 ir 7 punktuose numatytais atvejais;</text:span></text:p>
      <text:p text:style-name="P154"><text:span text:style-name="T155">9.15</text:span><text:span text:style-name="T156">.<text:s/></text:span><text:span text:style-name="T157">priima sprendimą tenkinti (arba netenkinti) būsto pritaikymo poreikį, jei būste asmuo faktiškai negyvena dėl to, kad būstas nėra pritaikytas jo poreikiams;</text:span></text:p>
      <text:p text:style-name="P158"><text:span text:style-name="T159">9.16</text:span><text:span text:style-name="T160">. posėdyje svarsto būsto pritaikymo darbų projektą (jei rengiamas), preliminarų būsto pritaikymo darbų aprašo ir išlaidų sąmatos projektą, vertinimo aktą bei Tvarkos aprašo 18 ir 25 punktuose nurodytus dokumentus;</text:span></text:p>
      <text:p text:style-name="P161"><text:span text:style-name="T162">9.17</text:span><text:span text:style-name="T163">.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64"><text:span text:style-name="T165">9.18</text:span><text:span text:style-name="T166">. priima sprendimus dėl keltuvo (lifto) tarp aukštų būsto viduje ir (ar) į rūsį pirkimo ir įrengimo tikslingumo;</text:span></text:p>
      <text:p text:style-name="P167"><text:span text:style-name="T168">9.19</text:span><text:span text:style-name="T169">.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170"><text:span text:style-name="T171">9.20</text:span><text:span text:style-name="T172">.<text:s/></text:span><text:span text:style-name="T173">vertina atliktus būsto pritaikymo darbus ir pasirašo darbų perdavimo-priėmimo aktą arba surašo s</text:span><text:span text:style-name="T174">avivaldybės<text:s/></text:span><text:span text:style-name="T175">mero ar jo įgalioto savivaldybės administracijos direktoriaus</text:span><text:span text:style-name="T176"><text:s/>nustatytos formos būsto pritaikymo darbų trūkumų aktą ir nustato terminą šiems trūkumams pašalinti;</text:span></text:p>
      <text:p text:style-name="P177"><text:span text:style-name="T178">9.21</text:span><text:span text:style-name="T179">.<text:s/></text:span><text:span text:style-name="T180">pasikeitus baziniam socialinės išmokos dydžiui, esant poreikiui priima sprendimą dėl<text:s/></text:span><text:soft-page-break/><text:span text:style-name="T181">maksimalios būsto pritaikymo lėšų sumos perskaičiavimo;<text:s/></text:span></text:p>
      <text:p text:style-name="P182"><text:span text:style-name="T183">9.22</text:span><text:span text:style-name="T184">.<text:s/></text:span><text:span text:style-name="T185">užsiima proaktyvia būsto pritaikymo darbus galinčių atlikti rangovų paieška ir skatina juos dalyvauti savivaldybės administracijos organizuojamuose viešuosiuose pirkimuose. Metų gale Neįgaliųjų reikalų departamentui pateikia laisvos formos ataskaitą apie vykdant  rangovų paiešką atliktus darbus ir veiksmus</text:span><text:span text:style-name="T186">.<text:s/></text:span></text:p>
      <text:p text:style-name="P187"/>
      <text:p text:style-name="P188"><text:span text:style-name="T189">IV</text:span><text:span text:style-name="T190">.<text:s/></text:span><text:span text:style-name="T191">komisijos DARBO ORGANIZAVIMAS</text:span></text:p>
      <text:p text:style-name="P192"/>
      <text:p text:style-name="P193"><text:span text:style-name="T194">10</text:span><text:span text:style-name="T195">. Komisijos pirmininkas (jam nesant – Komisijos pirmininko pavaduotojas):</text:span></text:p>
      <text:p text:style-name="P196"><text:span text:style-name="T197">10.1</text:span><text:span text:style-name="T198">. atsako už Komisijos veiklos organizavimą, vykdant Komisijos kompetencijai priskirtas funkcijas</text:span><text:span text:style-name="T199">;</text:span></text:p>
      <text:p text:style-name="P200"><text:span text:style-name="T201">10.2</text:span><text:span text:style-name="T202">.<text:s/></text:span><text:span text:style-name="T203">kviečia Komisijos posėdžius ir jiems pirmininkauja;</text:span></text:p>
      <text:p text:style-name="P204"><text:span text:style-name="T205">10.3</text:span><text:span text:style-name="T206">.<text:s/></text:span><text:span text:style-name="T207">nustato Komisijos posėdžių vietą ir laiką;</text:span></text:p>
      <text:p text:style-name="P208"><text:span text:style-name="T209">10.4</text:span><text:span text:style-name="T210">.<text:s/></text:span><text:span text:style-name="T211">pasirašo Komisijos posėdžių protokolus, Komisijos sprendimus, kitus dokumentus, susijusius su Komisijos veikla;</text:span></text:p>
      <text:p text:style-name="P212"><text:span text:style-name="T213">11</text:span><text:span text:style-name="T214">. Komisijos sekretorius:</text:span></text:p>
      <text:p text:style-name="P215"><text:span text:style-name="T216">11.1</text:span><text:span text:style-name="T217">. rengia posėdžių darbotvarkę ir derina ją su Komisijos pirmininku;</text:span></text:p>
      <text:p text:style-name="P218"><text:span text:style-name="T219">11.2</text:span><text:span text:style-name="T220">. pateikia Komisijos nariams visą su posėdžiu susijusią medžiagą;</text:span></text:p>
      <text:p text:style-name="P221"><text:span text:style-name="T222">11.3</text:span><text:span text:style-name="T223">. techniškai aptarnauja Komisiją, organizuoja ir protokoluoja Komisijos posėdžius;</text:span></text:p>
      <text:p text:style-name="P224"><text:span text:style-name="T225">11.4</text:span><text:span text:style-name="T226">. derina Komisijos posėdžių protokolus su Komisijos nariais, pateikia pasirašytus protokolus savivaldybės administracijai;</text:span></text:p>
      <text:p text:style-name="P227"><text:span text:style-name="T228">11.5</text:span><text:span text:style-name="T229">. rengia dokumentų, susijusių su Komisijos veikla, projektus;</text:span></text:p>
      <text:p text:style-name="P230"><text:span text:style-name="T231">11.6</text:span><text:span text:style-name="T232">.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33"><text:span text:style-name="T234">11.7</text:span><text:span text:style-name="T235">.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36"><text:span text:style-name="T237">11.8</text:span><text:span text:style-name="T238">. vykdo kitus Komisijos pirmininko pavedimus.</text:span></text:p>
      <text:p text:style-name="P239"><text:span text:style-name="T240">12</text:span><text:span text:style-name="T241">. Pagrindinės Komisijos darbo formos yra:</text:span></text:p>
      <text:p text:style-name="P242"><text:span text:style-name="T243">12.1</text:span><text:span text:style-name="T244">. posėdžiai;</text:span></text:p>
      <text:p text:style-name="P245"><text:span text:style-name="T246">12.2</text:span><text:span text:style-name="T247">. būsto apžiūros vertinant būsto pritaikymo asmeniui poreikį, priimant būsto pritaikymo darbus, pareiškėjui radus planuojamą pirkti pritaikytą ar iš dalies pritaikytą būstą.</text:span></text:p>
      <text:p text:style-name="P248"><text:span text:style-name="T249">13</text:span><text:span text:style-name="T250">.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51"><text:span text:style-name="T252">14</text:span><text:span text:style-name="T253">.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54"><text:span text:style-name="T255">15</text:span><text:span text:style-name="T256">.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257"><text:span text:style-name="T258">16</text:span><text:span text:style-name="T259">. Komisija vyksta įvertinti planuojamo pirkti būsto pritaikymą asmens poreikiams, kai asmeniui nustatytas būsto pritaikymo poreikis ir asmuo ar jo atstovas, randa jam tinkamą pirkti<text:s/></text:span><text:soft-page-break/><text:span text:style-name="T260">pritaikytą ar iš dalies pritaikytą būstą.</text:span></text:p>
      <text:p text:style-name="P261"><text:span text:style-name="T262">17</text:span><text:span text:style-name="T263">.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64"><text:span text:style-name="T265">18</text:span><text:span text:style-name="T266">. <text:s/>Komisijos sprendimai priimami bendru sutarimu arba, jei jo negalima pasiekti, Komisijos pirmininkui ir nariams balsuojant. Komisijos sprendimai priimami paprasta balsuojančių Komisijos narių balsų dauguma.</text:span><text:span text:style-name="T267"><text:s/></text:span><text:span text:style-name="T268">Jeigu balsai pasiskirto po lygiai, sprendimą lemia Komisijos pirmininko balsas.<text:s/></text:span><text:span text:style-name="T269">Komisijos narys, balsuojant dėl priimamo sprendimo, negali susilaikyti.</text:span><text:span text:style-name="T270"><text:s/></text:span><text:span text:style-name="T271">Jeigu Komisijos narys nesutinka su daugumos sprendimu, jis gali pateikti Komisijos pirmininkui atskirą nuomonę. Ši nuomonė turi būti įrašyta į Komisijos posėdžio protokolą.</text:span></text:p>
      <text:p text:style-name="P272"><text:span text:style-name="T273">19</text:span><text:span text:style-name="T274">. Komisijos posėdžio metu rašomas posėdžio protokolas. Komisijai nutarus, posėdžio eiga gali būti fiksuojama garso ar vaizdo įrašu.</text:span></text:p>
      <text:p text:style-name="P275"><text:span text:style-name="T276">20</text:span><text:span text:style-name="T277">.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278"><text:span text:style-name="T279">21</text:span><text:span text:style-name="T280">.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text:span></text:p>
      <text:p text:style-name="P281"><text:span text:style-name="T282">22</text:span><text:span text:style-name="T283">. Komisijos posėdžio darbo organizavimo procedūrinius klausimus, nenumatytus Komisijos darbo reglamente, sprendžia Komisijos pirmininkas.<text:s/></text:span></text:p>
      <text:p text:style-name="P284"/>
      <text:p text:style-name="P285"><text:span text:style-name="T286">V</text:span><text:span text:style-name="T287">.<text:s/></text:span><text:span text:style-name="T288">KOMISIJOS NARIŲ TEISĖS IR PAREIGOS</text:span></text:p>
      <text:p text:style-name="P289"/>
      <text:p text:style-name="P290"><text:span text:style-name="T291">23</text:span><text:span text:style-name="T292">. Komisijos nariai, vykdydami jiems pavestas funkcijas, turi teisę:</text:span></text:p>
      <text:p text:style-name="P293"><text:span text:style-name="T294">23.1</text:span><text:span text:style-name="T295">. teikti pastabas ir pasiūlymus dėl Komisijos posėdžių darbotvarkės;</text:span></text:p>
      <text:p text:style-name="P296"><text:span text:style-name="T297">23.2</text:span><text:span text:style-name="T298">. teikti pastabas dėl Komisijos posėdžių protokolų bei sprendimų projektų;</text:span></text:p>
      <text:p text:style-name="P299"><text:span text:style-name="T300">23.3</text:span><text:span text:style-name="T301">.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02"><text:span text:style-name="T303">23.4</text:span><text:span text:style-name="T304">. gauti iš<text:s/></text:span><text:span text:style-name="T305">valstybės ir (ar) savivaldybės institucijų ar įstaigų duomenis ir (ar) kitą informaciją, reikalingą Komisijos sprendimams priimti</text:span><text:span text:style-name="T306">.</text:span></text:p>
      <text:p text:style-name="P307"><text:span text:style-name="T308">24</text:span><text:span text:style-name="T309">.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10"><text:span text:style-name="T311">25</text:span><text:span text:style-name="T312">.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text:s/></text:span><text:span text:style-name="T313">savivaldybės administracijos </text:span><text:span text:style-name="T314">direktorių.</text:span></text:p>
      <text:p text:style-name="P315"><text:span text:style-name="T316">26</text:span><text:span text:style-name="T317">. Komisijos nariai privalo užtikrinti pareiškėjų pateiktų duomenų konfidencialumą ir naudoti juos tik sprendimams, susijusiems su būsto pritaikymu, priimti.</text:span></text:p>
      <text:p text:style-name="P318"/>
      <text:p text:style-name="P319"><text:span text:style-name="T320">VI</text:span><text:span text:style-name="T321">.<text:s/></text:span><text:span text:style-name="T322">BAIGIAMOSIOS NUOSTATOS</text:span></text:p>
      <text:p text:style-name="P323"/>
      <text:p text:style-name="P324"><text:span text:style-name="T325">27</text:span><text:span text:style-name="T326">. Komisijos veiklo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P327"><text:span text:style-name="T32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ltikaLT" svg:font-family="BaltikaLT" style:font-family-generic="system" style:font-pitch="variable"/>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3T14:48:00Z</meta:creation-date>
    <dc:date>2023-05-23T14:48:00Z</dc:date>
    <meta:print-date>2023-04-25T07:18:00Z</meta:print-date>
    <meta:template xlink:href="Normal.dotm" xlink:type="simple"/>
    <meta:editing-cycles>2</meta:editing-cycles>
    <meta:editing-duration>PT0S</meta:editing-duration>
    <meta:document-statistic meta:page-count="11" meta:paragraph-count="114" meta:word-count="2094" meta:character-count="16770" meta:row-count="422" meta:non-whitespace-character-count="14790"/>
  </office:meta>
</office:document-meta>
</file>