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4.3916in" style:page-number="1">
        <style:tab-stops>
          <style:tab-stop style:type="center" style:position="3in"/>
          <style:tab-stop style:type="right" style:position="6in"/>
        </style:tab-stops>
      </style:paragraph-propertie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787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416in" fo:font-size="11.5pt" style:font-size-asian="11.5pt" style:font-size-complex="11.5pt"/>
    </style:style>
    <style:style style:name="P20" style:parent-style-name="Normal" style:family="paragraph">
      <style:paragraph-properties fo:text-align="justify" fo:text-indent="0.7875in">
        <style:tab-stops>
          <style:tab-stop style:type="left" style:position="0.9847in"/>
        </style:tab-stops>
      </style:paragraph-properties>
    </style:style>
    <style:style style:name="T21" style:parent-style-name="DefaultParagraphFont" style:family="text">
      <style:text-properties fo:color="#000000" fo:font-size="11.5pt" style:font-size-asian="11.5pt" style:font-size-complex="11.5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875in">
        <style:tab-stops>
          <style:tab-stop style:type="left" style:position="0.984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7875in">
        <style:tab-stops>
          <style:tab-stop style:type="left" style:position="0.984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7875in">
        <style:tab-stops>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7875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875in">
        <style:tab-stops>
          <style:tab-stop style:type="left" style:position="0.984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tyle-complex="italic" style:font-size-complex="12pt"/>
    </style:style>
    <style:style style:name="P5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1458in" svg:height="0.69792in" style:rel-width="scale" style:rel-height="scale"><draw:image xlink:href="media/image1.png" xlink:type="simple" xlink:show="embed" xlink:actuate="onLoad"/><svg:title/><svg:desc/></draw:frame></text:span></text:p>
      <text:p text:style-name="P9">Zarasų rajono savivaldybės TARYBA</text:p>
      <text:p text:style-name="P10"/>
      <text:p text:style-name="P11">SPRENDIMAS</text:p>
      <text:p text:style-name="P12">DĖL ZARASŲ RAJONO SAVIVALDYBĖS TARYBOS 2018 M. LAPKRIČIO 30 D. SPRENDIMO NR. T-209 „DĖL VIETINĖS RINKLIAVOS UŽ LEIDIMO ATLIKTI KASINĖJIMO DARBUS ZARASŲ RAJONO SAVIVALDYBĖS VIEŠOJO NAUDOJIMO TERITORIJOJE (GATVĖJE, VIETINĖS REIKŠMĖS KELIUOSE, AIKŠTELĖSE, ŽALIUOSIUOSE PLOTUOSE), ATITVERTI JĄ IR JOS DALĮ ARBA APRIBOTI EISMĄ JOJE IŠDAVIMĄ NUOSTATŲ PATVIRTINIMO“ PAKEITIMO</text:p>
      <text:p text:style-name="P13"/>
      <text:p text:style-name="P14">2020 m. gruodžio 29 <text:s/>d. Nr. T-218</text:p>
      <text:p text:style-name="P15">Zarasai</text:p>
      <text:p text:style-name="P16"/>
      <text:p text:style-name="P17"><text:span text:style-name="T18">Vadovaudamasi Lietuvos Respublikos vietos savivaldos įstatymo 18 straipsnio 1 dalimi, atsižvelgdama į Vyriausybės atstovų įstaigos Vyriausybės atstovo Panevėžio ir Utenos apskrityse 2020 m. lapkričio 30 d. teikimą Nr. (5.3)-TR-3-40 „Dėl 2018-11-30 Zarasų rajono savivaldybės tarybos sprendimo Nr. T-209 1 punktu patvirtintų vietinės rinkliavos už leidimo atlikti kasinėjimo darbus Zarasų rajono savivaldybės viešojo naudojimo teritorijoje (gatvėse, vietinės reikšmės keliuose, aikštelėse, žaliuosiuose plotuose), atitverti ją ar jos dalį arba apriboti eismą joje išdavimą nuostatų“, Zarasų rajono savivaldybės taryba<text:s/></text:span><text:span text:style-name="T19">nusprendžia:</text:span></text:p>
      <text:p text:style-name="P20"><text:span text:style-name="T21">Pakeisti<text:s/></text:span><text:span text:style-name="T22">Vietinės rinkliavos už<text:s/></text:span><text:span text:style-name="T23">leidimo atlikti<text:s/></text:span><text:span text:style-name="T24">kasinėjimo</text:span><text:span text:style-name="T25"><text:s/>darbus Zarasų rajono savivaldybės viešojo naudojimo teritorijoje (gatvėje, vietinės reikšmės keliuose, aikštelėse, žaliuosiuose plotuose), atitverti ją ar jos dalį arba apriboti eismą joje išdavimą nuostatus, patvirtintus Zarasų rajono savivaldybės tarybos 2018 m. lapkričio 30 d. sprendimu Nr. T-209 „Dėl vietinės rinkliavos už leidimo atlikti kasinėjimo darbus Zarasų rajono savivaldybės viešojo naudojimo teritorijoje (gatvėse, vietinės reikšmės keliuose, aikštelėse, žaliuosiuose plotuose), atitverti ją ar jos dalį arba apriboti eismą joje išdavimą nuostatų patvirtinimo“:</text:span></text:p>
      <text:p text:style-name="P26"><text:span text:style-name="T27">1</text:span><text:span text:style-name="T28">.</text:span><text:span text:style-name="T29"><text:tab/>Išdėstyti 1 punktą taip:</text:span></text:p>
      <text:p text:style-name="P30"><text:span text:style-name="T31">„</text:span><text:span text:style-name="T32">1</text:span><text:span text:style-name="T33">. Vietinės rinkliavos už leidimo atlikti kasinėjimo darbus Zarasų rajono savivaldybės viešojo naudojimo teritorijoje (gatvėse, vietinės reikšmės keliuose, aikštėse, žaliuosiuose plotuose)</text:span><text:span text:style-name="T34">, atitverti ją ar jos dalį arba apriboti eismą joje</text:span><text:span text:style-name="T35">, išdavimą nuostatai (toliau – Nuostatai) reglamentuoja šios vietinės rinkliavos dydžius, jų apskaičiavimo, mokėjimo tvarką,</text:span><text:span text:style-name="T36"><text:s/></text:span><text:span text:style-name="T37">delspinigius, lengvatas, rinkliavos grąžinimo tvarką, rinkliavos rinkimo kontrolę.“</text:span></text:p>
      <text:p text:style-name="P38"><text:span text:style-name="T39">2</text:span><text:span text:style-name="T40">.</text:span><text:span text:style-name="T41"><text:tab/>Išdėstyti 7 punktą taip:</text:span></text:p>
      <text:p text:style-name="P42"><text:span text:style-name="T43">„</text:span><text:span text:style-name="T44">7</text:span><text:span text:style-name="T45">. Nebaigus<text:s/></text:span><text:span text:style-name="T46">kasinėjimo</text:span><text:span text:style-name="T47"><text:s/>darbų arba nepašalinus atitvėrimų ir eismo apribojimų per Leidime nurodytą terminą, arba atlikus darbus nekokybiškai, sumokėjus Rinkliavą, Leidimas išduodamas naujam terminui.“</text:span></text:p>
      <text:p text:style-name="P48"><text:span text:style-name="T49">3</text:span><text:span text:style-name="T50">.</text:span><text:span text:style-name="T51"><text:tab/>Išdėstyti 8 punktą taip:</text:span></text:p>
      <text:p text:style-name="P52"><text:span text:style-name="T53">„</text:span><text:span text:style-name="T54">8</text:span><text:span text:style-name="T55">. Vykdant<text:s/></text:span><text:span text:style-name="T56">kasinėjimo</text:span><text:span text:style-name="T57"><text:s/>darbus neturint Leidimo arba kai išduotame Leidime nurodytas kasimo darbų terminas yra pasibaigęs, atsakoma Lietuvos Respublikos teisės aktų nustatyta tvarka.“</text:span><text:span text:style-name="T58"><text:s/></text:span></text:p>
      <text:p text:style-name="P59"><text:span text:style-name="T60">Šis sprendimas skelbiamas Teisės aktų registre.<text:s/></text:span></text:p>
      <text:p text:style-name="Normal"/>
      <text:p text:style-name="Normal"/>
      <text:p text:style-name="Normal"/>
      <text:p text:style-name="Normal"><text:span text:style-name="T61">Savivaldybės meras</text:span><text:span text:style-name="T62"><text:tab/></text:span><text:span text:style-name="T63"><text:tab/></text:span><text:span text:style-name="T64"><text:tab/></text:span><text:span text:style-name="T65"><text:tab/></text:span><text:span text:style-name="T66"><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388in" fo:margin-right="0.4916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zarsav</meta:initial-creator>
    <dc:creator>adlibuser</dc:creator>
    <meta:creation-date>2021-01-07T13:58:00Z</meta:creation-date>
    <dc:date>2021-01-07T13:58:00Z</dc:date>
    <meta:print-date>2020-12-10T11:28:00Z</meta:print-date>
    <meta:template xlink:href="Normal.dotm" xlink:type="simple"/>
    <meta:editing-cycles>2</meta:editing-cycles>
    <meta:editing-duration>PT0S</meta:editing-duration>
    <meta:document-statistic meta:page-count="1" meta:paragraph-count="31" meta:word-count="289" meta:character-count="2750" meta:row-count="118" meta:non-whitespace-character-count="2492"/>
  </office:meta>
</office:document-meta>
</file>