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margin-right="-0.0013in" fo:text-indent="1.227in">
        <style:tab-stops>
          <style:tab-stop style:type="left" style:position="1.22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together="always" fo:text-align="center" style:vertical-align="middle" fo:line-height="117%" fo:margin-right="-0.0013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right="-0.0013in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margin-right="-0.0013in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fo:margin-right="-0.0013in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2" style:parent-style-name="Normal" style:family="paragraph">
      <style:paragraph-properties fo:keep-together="always" fo:text-align="justify" style:vertical-align="middle" fo:margin-right="-0.0013in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 style:language-complex="ml" style:country-complex="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together="always" fo:text-align="justify" style:vertical-align="middle" fo:margin-right="-0.0013in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keep-together="always" fo:text-align="justify" style:vertical-align="middle" fo:margin-right="-0.0013in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margin-right="-0.0013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margin-right="-0.0013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text-transform="uppercase"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50" style:parent-style-name="Normal" style:family="paragraph">
      <style:paragraph-properties fo:text-align="justify" fo:margin-right="-0.0013in" fo:text-indent="0.5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2.6583in"/>
          <style:tab-stop style:type="left" style:position="3.64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right="-0.0013in" fo:text-indent="0.0861in">
        <style:tab-stops>
          <style:tab-stop style:type="left" style:position="3.4395in"/>
        </style:tab-stops>
      </style:paragraph-properties>
      <style:text-properties fo:hyphenate="false"/>
    </style:style>
    <style:style style:name="P55" style:parent-style-name="Normal" style:family="paragraph">
      <style:paragraph-properties fo:margin-right="-0.0013in" fo:text-indent="0.0861in">
        <style:tab-stops>
          <style:tab-stop style:type="left" style:position="3.4395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margin-right="-0.0013in" fo:text-indent="0.0861in">
        <style:tab-stops>
          <style:tab-stop style:type="left" style:position="3.4395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line-height="150%" fo:margin-right="-0.0013in">
        <style:tab-stops>
          <style:tab-stop style:type="left" style:position="3.4395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margin-right="-0.001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/>
      <text:p text:style-name="P15"><text:span text:style-name="T16">DĖL FINANSAVIMO LĖŠŲ, IŠMOKĖTŲ PROJEKTO NR. EEE-LT03-AM-01-TF-01-002 VYKDYTOJUI VALSTYBINEI SAUGOMŲ TERITORIJŲ TARNYBAI PRIE APLINKOS MINISTERIJOS, GRĄŽINIMO</text:span></text:p>
      <text:p text:style-name="P17"/>
      <text:p text:style-name="P18">2017 m. liepos 25 d. Nr. D1-624</text:p>
      <text:p text:style-name="P19">Vilnius</text:p>
      <text:p text:style-name="P20"/>
      <text:p text:style-name="P21"/>
      <text:p text:style-name="P22"><text:span text:style-name="T23">Vadovaudamasis Finansinės paramos ir bendrojo finansavimo lėšų grąžinimo į</text:span><text:span text:style-name="T24"><text:s/></text:span><text:span text:style-name="T25">Lietuvos Respublikos valstybės biudžetą taisyklių, patvirtintų Lietuvos Respublikos Vyriausybės 2005 m. gegužės 30 d. nutarimu Nr. 590 „Dėl Finansinės paramos ir bendrojo finansavimo lėšų grąžinimo į Lietuvos Respublikos valstybės biudžetą taisyklių patvirtinimo“, 5.2.3 ir 8.1 papunkčiais ir<text:s/></text:span><text:span text:style-name="T26">11 punktu</text:span><text:span text:style-name="T27">, Institucijų, atsakingų už 2009–2014 m. Europos ekonominės erdvės ir Norvegijos finansinių mechanizmų valdymą ir kontrolę Lietuvoje, funkcijų aprašo, patvirtinto Lietuvos Respublikos finansų ministro 2012 m. balandžio 11 d. įsakymu Nr. 1K-135 „Dėl 2009–2014 m. Europos ekonominės erdvės ir Norvegijos finansinių mechanizmų įgyvendinimo Lietuvoje“,<text:s/></text:span><text:span text:style-name="T28">13.24 papunkčiu, atsižvelgdamas į<text:s/></text:span><text:span text:style-name="T29">Centrinės projektų valdymo agentūros 2017 m. birželio 29 d. siūlomų grąžinti lėšų formą Nr. 1, kurioje nurodyta, kad grąžintinos lėšos, išmokėtas ir nepanaudotas avansas projekto Nr. EEE-LT03-AM-01-TF-01-002 vykdytojui Valstybinei saugomų teritorijų tarnybai prie Aplinkos ministerijos (toliau – projekto vykdytojas) yra 1 991,74 Eur (vienas tūkstantis devyni šimtai devyniasdešimt vienas euras septyniasdešimt keturi centai)</text:span><text:span text:style-name="T30"><text:s/>ir<text:s/></text:span><text:span text:style-name="T31">siūlymą jas grąžinti:</text:span></text:p>
      <text:p text:style-name="P32"><text:span text:style-name="T33">1</text:span><text:span text:style-name="T34">.</text:span><text:span text:style-name="T35"><text:tab/>N u s t a t a u, kad:</text:span></text:p>
      <text:p text:style-name="P36"><text:span text:style-name="T37">1.1</text:span><text:span text:style-name="T38">.</text:span><text:span text:style-name="T39"><text:s/></text:span><text:span text:style-name="T40">grąžintina projekto vykdytojui išmokėta lėšų suma yra 1 991,74 Eur (vienas tūkstantis devyni šimtai devyniasdešimt vienas euras septyniasdešimt keturi centai), iš jų 1 692,97 Eur (vienas tūkstantis šeši šimtai devyniasdešimt du eurai devyniasdešimt septyni centai) – Europos ekonominės erdvės finansinio mechanizmo paramos lėšos ir 298,77 Eur (du šimtai devyniasdešimt aštuoni eurai septyniasdešimt septyni centai) – bendrojo finansavimo lėšos;</text:span></text:p>
      <text:p text:style-name="P41"><text:span text:style-name="T42">1.2</text:span><text:span text:style-name="T43">. projekto vykdytojas šio įsakymo 1.1 papunktyje nurodytas grąžintinas lėšas ne vėliau kaip per 90 dienų nuo šio įsakymo įsigaliojimo dienos privalo pervesti į Lietuvos Respublikos aplinkos ministerijos biudžetinę sąskaitą<text:s/></text:span><text:span text:style-name="T44">Nr. LT904010042403541877;</text:span></text:p>
      <text:p text:style-name="P45"><text:span text:style-name="T46">1.3</text:span><text:span text:style-name="T47">.</text:span><text:span text:style-name="T48"><text:s/></text:span><text:span text:style-name="T49">šis įsakymas įsigalioja kitą dieną po paskelbimo Teisės aktų registre.</text:span></text:p>
      <text:p text:style-name="P50"><text:span text:style-name="T51">2</text:span><text:span text:style-name="T52">.</text:span><text:span text:style-name="T53"><text:tab/>Šis įsakymas gali būti skundžiamas Vyriausiajai administracinių ginčų komisijai arba Vilniaus apygardos administraciniam teismui Lietuvos Respublikos administracinių bylų teisenos įstatymo nustatyta tvarka.</text:span></text:p>
      <text:p text:style-name="P54"/>
      <text:p text:style-name="P55"/>
      <text:p text:style-name="P56"/>
      <text:p text:style-name="P57">Aplinkos ministras<text:tab/>Kęstutis Navic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26T07:24:00Z</meta:creation-date>
    <dc:date>2017-07-26T07:24:00Z</dc:date>
    <meta:template xlink:href="Normal.dotm" xlink:type="simple"/>
    <meta:editing-cycles>1</meta:editing-cycles>
    <meta:editing-duration>PT0S</meta:editing-duration>
    <meta:document-statistic meta:page-count="1" meta:paragraph-count="35" meta:word-count="303" meta:character-count="2512" meta:row-count="97" meta:non-whitespace-character-count="2244"/>
  </office:meta>
</office:document-meta>
</file>