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6.6%"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language="en" fo:country="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fo:text-indent="0.4923in"/>
      <style:text-properties style:font-size-complex="12pt"/>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center" style:position="-5.4166in"/>
          <style:tab-stop style:type="left" style:position="4.5284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5284in"/>
          <style:tab-stop style:type="right" style:position="5.768in"/>
        </style:tab-stops>
      </style:paragraph-properties>
      <style:text-properties style:font-size-complex="12pt" style:language-asian="lt" style:country-asian="LT"/>
    </style:style>
    <style:style style:name="P57" style:parent-style-name="Normal" style:family="paragraph">
      <style:paragraph-properties>
        <style:tab-stops>
          <style:tab-stop style:type="center" style:position="-5.4166in"/>
          <style:tab-stop style:type="left" style:position="4.5284in"/>
          <style:tab-stop style:type="right" style:position="5.76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P61" style:parent-style-name="Normal" style:master-page-name="MPF1" style:family="paragraph">
      <style:paragraph-properties fo:break-before="page" fo:margin-left="3.5437in" style:page-number="1">
        <style:tab-stops/>
      </style:paragraph-properties>
      <style:text-properties style:font-size-complex="12pt"/>
    </style:style>
    <style:style style:name="P69" style:parent-style-name="Normal" style:family="paragraph">
      <style:paragraph-properties fo:margin-left="3.5437in">
        <style:tab-stops/>
      </style:paragraph-properties>
      <style:text-properties style:font-size-complex="12pt"/>
    </style:style>
    <style:style style:name="P70" style:parent-style-name="Normal" style:family="paragraph">
      <style:paragraph-properties fo:margin-left="3.5437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style:font-size-complex="12pt"/>
    </style:style>
    <style:style style:name="P73" style:parent-style-name="Normal" style:family="paragraph">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indent="0.5in"/>
      <style:text-properties style:font-size-complex="12pt"/>
    </style:style>
    <style:style style:name="P83" style:parent-style-name="Normal" style:family="paragraph">
      <style:paragraph-properties fo:text-align="justify" fo:text-indent="0.5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language-asian="lt" style:country-asian="LT"/>
    </style:style>
    <style:style style:name="T118" style:parent-style-name="DefaultParagraphFont" style:family="text">
      <style:text-properties style:text-position="super 66.6%"/>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language-asian="lt" style:country-asian="LT"/>
    </style:style>
    <style:style style:name="T124" style:parent-style-name="DefaultParagraphFont" style:family="text">
      <style:text-properties style:text-position="super 66.6%"/>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69in"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069in" style:font-size-complex="12pt"/>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center">
        <style:tab-stops>
          <style:tab-stop style:type="left" style:position="0.7875in"/>
          <style:tab-stop style:type="left" style:position="0.8861in"/>
        </style:tab-stops>
      </style:paragraph-properties>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style:tab-stops>
          <style:tab-stop style:type="left" style:position="0.7875in"/>
          <style:tab-stop style:type="left" style:position="0.8861in"/>
        </style:tab-stops>
      </style:paragraph-properties>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center" fo:text-indent="0.5in">
        <style:tab-stops>
          <style:tab-stop style:type="left" style:position="0.7875in"/>
          <style:tab-stop style:type="left" style:position="0.8861in"/>
        </style:tab-stops>
      </style:paragraph-properties>
      <style:text-properties fo:font-weight="bold" style:font-weight-asian="bold" style:font-weight-complex="bold" style:font-size-complex="12pt"/>
    </style:style>
    <style:style style:name="P150" style:parent-style-name="Normal" style:family="paragraph">
      <style:paragraph-properties fo:text-align="justify" fo:text-indent="0.5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fo:language="en" fo:country="US"/>
    </style:style>
    <style:style style:name="T159" style:parent-style-name="DefaultParagraphFont" style:family="text">
      <style:text-properties style:font-size-complex="12pt"/>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per 66.6%"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per 66.6%"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center">
        <style:tab-stops>
          <style:tab-stop style:type="left" style:position="0.7875in"/>
          <style:tab-stop style:type="left" style:position="0.8861in"/>
        </style:tab-stops>
      </style:paragraph-properties>
    </style:style>
    <style:style style:name="P195" style:parent-style-name="Normal" style:family="paragraph">
      <style:paragraph-properties fo:text-align="center">
        <style:tab-stops>
          <style:tab-stop style:type="left" style:position="0.7875in"/>
          <style:tab-stop style:type="left" style:position="0.8861in"/>
        </style:tab-stops>
      </style:paragraph-properties>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font-size-complex="12pt" fo:background-color="#FFFFFF"/>
    </style:style>
    <style:style style:name="P200"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size-complex="12pt"/>
    </style:style>
    <style:style style:name="P201" style:parent-style-name="Normal" style:family="paragraph">
      <style:paragraph-properties fo:text-align="justify" fo:text-indent="0.5in">
        <style:tab-stops>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per 66.6%"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fo:language="en" fo:country="US"/>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fo:background-color="#FFFFFF"/>
    </style:style>
    <style:style style:name="T214" style:parent-style-name="DefaultParagraphFont" style:family="text">
      <style:text-properties style:text-position="super 66.6%" style:font-size-complex="12pt" fo:background-color="#FFFFFF"/>
    </style:style>
    <style:style style:name="T215" style:parent-style-name="DefaultParagraphFont" style:family="text">
      <style:text-properties style:font-size-complex="12pt" fo:background-color="#FFFFFF"/>
    </style:style>
    <style:style style:name="T216" style:parent-style-name="DefaultParagraphFont" style:family="text">
      <style:text-properties style:font-size-complex="12pt"/>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style:style>
    <style:style style:name="T219" style:parent-style-name="DefaultParagraphFont" style:family="text">
      <style:text-properties style:font-size-complex="12pt" fo:background-color="#FFFFFF"/>
    </style:style>
    <style:style style:name="P220" style:parent-style-name="Normal" style:family="paragraph">
      <style:paragraph-properties fo:text-align="justify" fo:text-indent="0.5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235" style:parent-style-name="Normal" style:family="paragraph">
      <style:paragraph-properties fo:text-align="center">
        <style:tab-stops>
          <style:tab-stop style:type="left" style:position="0.7875in"/>
          <style:tab-stop style:type="left" style:position="0.8861in"/>
        </style:tab-stops>
      </style:paragraph-properties>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center">
        <style:tab-stops>
          <style:tab-stop style:type="left" style:position="0.7875in"/>
          <style:tab-stop style:type="left" style:position="0.8861in"/>
        </style:tab-stops>
      </style:paragraph-properties>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font-weight-complex="bold" style:font-size-complex="12pt"/>
    </style:style>
    <style:style style:name="P2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anguage="en" fo:country="US"/>
    </style:style>
    <style:style style:name="T248" style:parent-style-name="DefaultParagraphFont" style:family="text">
      <style:text-properties style:font-size-complex="12pt"/>
    </style:style>
    <style:style style:name="T249" style:parent-style-name="DefaultParagraphFont" style:family="text">
      <style:text-properties fo:language="en" fo:country="US"/>
    </style:style>
    <style:style style:name="T250" style:parent-style-name="DefaultParagraphFont" style:family="text">
      <style:text-properties fo:language="en" fo:country="U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fo:language="en" fo:country="US"/>
    </style:style>
    <style:style style:name="T259" style:parent-style-name="DefaultParagraphFont" style:family="text">
      <style:text-properties style:font-size-complex="12pt"/>
    </style:style>
    <style:style style:name="T260" style:parent-style-name="DefaultParagraphFont" style:family="text">
      <style:text-properties style:text-position="super 66.6%"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language="en" fo:country="US"/>
    </style:style>
    <style:style style:name="P2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position="super 66.6%"/>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font-size-complex="12pt"/>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fo:background-color="#FFFFFF"/>
    </style:style>
    <style:style style:name="P28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29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294" style:parent-style-name="Normal" style:family="paragraph">
      <style:paragraph-properties fo:text-align="center">
        <style:tab-stops>
          <style:tab-stop style:type="left" style:position="0.7875in"/>
          <style:tab-stop style:type="left" style:position="0.8861in"/>
        </style:tab-stops>
      </style:paragraph-properties>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center">
        <style:tab-stops>
          <style:tab-stop style:type="left" style:position="0.7875in"/>
          <style:tab-stop style:type="left" style:position="0.8861in"/>
        </style:tab-stops>
      </style:paragraph-properties>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size-complex="12pt"/>
    </style:style>
    <style:style style:name="P300" style:parent-style-name="Normal" style:family="paragraph">
      <style:paragraph-properties fo:text-align="justify" style:vertical-align="baseline"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text-position="super 66.6%" style:font-size-complex="12pt" fo:background-color="#FFFFFF"/>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style:style>
    <style:style style:name="T309" style:parent-style-name="DefaultParagraphFont" style:family="text">
      <style:text-properties style:font-size-complex="12pt" fo:background-color="#FFFFFF"/>
    </style:style>
    <style:style style:name="T310" style:parent-style-name="DefaultParagraphFont" style:family="text">
      <style:text-properties style:font-size-complex="12pt"/>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font-size-complex="12pt"/>
    </style:style>
    <style:style style:name="T313" style:parent-style-name="DefaultParagraphFont" style:family="text">
      <style:text-properties style:font-size-complex="12pt" fo:background-color="#FFFFFF"/>
    </style:style>
    <style:style style:name="P314" style:parent-style-name="Normal" style:family="paragraph">
      <style:paragraph-properties fo:text-align="justify" style:vertical-align="baseline"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baseline"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text-position="super 66.6%" style:font-size-complex="12pt" fo:background-color="#FFFFFF"/>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baseline"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baseline"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fo:background-color="#FFFFFF"/>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style:style>
    <style:style style:name="T339" style:parent-style-name="DefaultParagraphFont" style:family="text">
      <style:text-properties style:font-size-complex="12pt" fo:background-color="#FFFFFF"/>
    </style:style>
    <style:style style:name="P340" style:parent-style-name="Normal" style:family="paragraph">
      <style:paragraph-properties fo:text-align="justify" style:vertical-align="baseline"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font-size-complex="12pt"/>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style:style>
    <style:style style:name="T347" style:parent-style-name="DefaultParagraphFont" style:family="text">
      <style:text-properties style:font-size-complex="12pt" fo:background-color="#FFFFFF"/>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fo:language="en" fo:country="US"/>
    </style:style>
    <style:style style:name="T354" style:parent-style-name="DefaultParagraphFont" style:family="text">
      <style:text-properties style:font-size-complex="12pt"/>
    </style:style>
    <style:style style:name="T355" style:parent-style-name="DefaultParagraphFont" style:family="text">
      <style:text-properties style:font-size-complex="12pt" fo:language="en" fo:country="US"/>
    </style:style>
    <style:style style:name="T356" style:parent-style-name="DefaultParagraphFont" style:family="text">
      <style:text-properties style:font-size-complex="12pt"/>
    </style:style>
    <style:style style:name="T357" style:parent-style-name="DefaultParagraphFont" style:family="text">
      <style:text-properties style:font-size-complex="12pt" fo:language="en" fo:country="US"/>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baseline"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fo:background-color="#FFFFFF"/>
    </style:style>
    <style:style style:name="P366" style:parent-style-name="Normal" style:family="paragraph">
      <style:paragraph-properties fo:text-align="justify" style:vertical-align="baseline"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fo:background-color="#FFFFFF"/>
    </style:style>
    <style:style style:name="P370" style:parent-style-name="Normal" style:family="paragraph">
      <style:paragraph-properties fo:text-align="justify" style:vertical-align="baseline"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fo:background-color="#FFFFFF"/>
    </style:style>
    <style:style style:name="P374" style:parent-style-name="Normal" style:family="paragraph">
      <style:paragraph-properties fo:text-align="justify" style:vertical-align="baseline"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fo:background-color="#FFFFFF"/>
    </style:style>
    <style:style style:name="P378" style:parent-style-name="Normal" style:family="paragraph">
      <style:paragraph-properties fo:text-align="justify" style:vertical-align="baseline"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fo:background-color="#FFFFFF"/>
    </style:style>
    <style:style style:name="P382" style:parent-style-name="Normal" style:family="paragraph">
      <style:paragraph-properties fo:text-align="justify" style:vertical-align="baseline"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fo:background-color="#FFFFFF"/>
    </style:style>
    <style:style style:name="P386" style:parent-style-name="Normal" style:family="paragraph">
      <style:paragraph-properties fo:text-align="justify" style:vertical-align="baseline"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fo:background-color="#FFFFFF"/>
    </style:style>
    <style:style style:name="P390" style:parent-style-name="Normal" style:family="paragraph">
      <style:paragraph-properties fo:text-align="justify" style:vertical-align="baseline"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fo:background-color="#FFFFFF"/>
    </style:style>
    <style:style style:name="P394" style:parent-style-name="Normal" style:family="paragraph">
      <style:paragraph-properties fo:text-align="justify" style:vertical-align="baseline"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size-complex="12pt" fo:background-color="#FFFFFF"/>
    </style:style>
    <style:style style:name="T399" style:parent-style-name="DefaultParagraphFont" style:family="text">
      <style:text-properties style:text-position="super 66.6%" style:font-size-complex="12pt" fo:background-color="#FFFFFF"/>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size-complex="12pt" fo:background-color="#FFFFFF"/>
    </style:style>
    <style:style style:name="T406" style:parent-style-name="DefaultParagraphFont" style:family="text">
      <style:text-properties style:text-position="super 66.6%" style:font-size-complex="12pt" fo:background-color="#FFFFFF"/>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per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vertical-align="baseline"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fo:background-color="#FFFFFF"/>
    </style:style>
    <style:style style:name="T415" style:parent-style-name="DefaultParagraphFont" style:family="text">
      <style:text-properties style:font-size-complex="12pt"/>
    </style:style>
    <style:style style:name="T416" style:parent-style-name="DefaultParagraphFont" style:family="text">
      <style:text-properties style:font-size-complex="12pt" fo:background-color="#FFFFFF"/>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in" fo:background-color="#FFFFFF"/>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tyle="italic" style:font-style-asian="italic" style:font-style-complex="italic"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style="italic" style:font-style-asian="italic" style:font-style-complex="italic"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tyle="italic" style:font-style-asian="italic" style:font-style-complex="italic"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tyle="italic" style:font-style-asian="italic" style:font-style-complex="italic"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baseline"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background-color="#FFFFFF"/>
    </style:style>
    <style:style style:name="T433" style:parent-style-name="DefaultParagraphFont" style:family="text">
      <style:text-properties style:language-asian="lt" style:country-asian="L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tab-stops>
          <style:tab-stop style:type="left" style:position="0.7875in"/>
          <style:tab-stop style:type="left" style:position="0.8861in"/>
        </style:tab-stops>
      </style:paragraph-properties>
    </style:style>
    <style:style style:name="P442" style:parent-style-name="Normal" style:family="paragraph">
      <style:paragraph-properties fo:text-align="center">
        <style:tab-stops>
          <style:tab-stop style:type="left" style:position="0.7875in"/>
          <style:tab-stop style:type="left" style:position="0.8861in"/>
        </style:tab-stops>
      </style:paragraph-properties>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center">
        <style:tab-stops>
          <style:tab-stop style:type="left" style:position="0.7875in"/>
          <style:tab-stop style:type="left" style:position="0.8861in"/>
        </style:tab-stops>
      </style:paragraph-properties>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text-align="center" fo:text-indent="0.5in">
        <style:tab-stops>
          <style:tab-stop style:type="left" style:position="0.7875in"/>
          <style:tab-stop style:type="left" style:position="0.8861in"/>
        </style:tab-stops>
      </style:paragraph-properties>
      <style:text-properties fo:font-weight="bold" style:font-weight-asian="bold" style:font-weight-complex="bold" style:font-size-complex="12pt"/>
    </style:style>
    <style:style style:name="P448" style:parent-style-name="Normal" style:family="paragraph">
      <style:paragraph-properties fo:text-align="justify" fo:text-indent="0.5in" fo:background-color="#FFFFFF"/>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text-position="super 66.6%"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fo:background-color="#FFFFFF"/>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fo:background-color="#FFFFFF"/>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fo:background-color="#FFFFFF"/>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text-position="super 66.6%"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fo:language="en" fo:country="US"/>
    </style:style>
    <style:style style:name="T466" style:parent-style-name="DefaultParagraphFont" style:family="text">
      <style:text-properties style:font-size-complex="12pt"/>
    </style:style>
    <style:style style:name="T467" style:parent-style-name="DefaultParagraphFont" style:family="text">
      <style:text-properties style:font-size-complex="12pt" fo:background-color="#FFFFFF"/>
    </style:style>
    <style:style style:name="P468" style:parent-style-name="Normal" style:family="paragraph">
      <style:paragraph-properties fo:text-align="center" fo:text-indent="0.5in">
        <style:tab-stops>
          <style:tab-stop style:type="left" style:position="0.7875in"/>
          <style:tab-stop style:type="left" style:position="0.8861in"/>
        </style:tab-stops>
      </style:paragraph-properties>
    </style:style>
    <style:style style:name="P469" style:parent-style-name="Normal" style:family="paragraph">
      <style:paragraph-properties fo:text-align="center">
        <style:tab-stops>
          <style:tab-stop style:type="left" style:position="0.7875in"/>
          <style:tab-stop style:type="left" style:position="0.8861in"/>
        </style:tab-stops>
      </style:paragraph-properties>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fo:text-align="center">
        <style:tab-stops>
          <style:tab-stop style:type="left" style:position="0.7875in"/>
          <style:tab-stop style:type="left" style:position="0.8861in"/>
        </style:tab-stops>
      </style:paragraph-properties>
    </style:style>
    <style:style style:name="T473" style:parent-style-name="DefaultParagraphFont" style:family="text">
      <style:text-properties fo:font-weight="bold" style:font-weight-asian="bold" style:font-weight-complex="bold" style:font-size-complex="12pt"/>
    </style:style>
    <style:style style:name="P474" style:parent-style-name="Normal" style:family="paragraph">
      <style:paragraph-properties fo:text-align="center" fo:text-indent="0.5in">
        <style:tab-stops>
          <style:tab-stop style:type="left" style:position="0.7875in"/>
          <style:tab-stop style:type="left" style:position="0.8861in"/>
        </style:tab-stops>
      </style:paragraph-properties>
      <style:text-properties fo:font-weight="bold" style:font-weight-asian="bold" style:font-weight-complex="bold"/>
    </style:style>
    <style:style style:name="P47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text-position="super 66.6%"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fo:language="en" fo:country="US"/>
    </style:style>
    <style:style style:name="T501" style:parent-style-name="DefaultParagraphFont" style:family="text">
      <style:text-properties style:font-size-complex="12pt"/>
    </style:style>
    <style:style style:name="P502" style:parent-style-name="Normal" style:family="paragraph">
      <style:paragraph-properties fo:text-align="center" fo:text-indent="0.5in">
        <style:tab-stops>
          <style:tab-stop style:type="left" style:position="0.7875in"/>
          <style:tab-stop style:type="left" style:position="0.8861in"/>
        </style:tab-stops>
      </style:paragraph-properties>
    </style:style>
    <style:style style:name="P503" style:parent-style-name="Normal" style:family="paragraph">
      <style:paragraph-properties fo:text-align="center">
        <style:tab-stops>
          <style:tab-stop style:type="left" style:position="0.7875in"/>
          <style:tab-stop style:type="left" style:position="0.8861in"/>
        </style:tab-stops>
      </style:paragraph-properties>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text-align="center">
        <style:tab-stops>
          <style:tab-stop style:type="left" style:position="0.7875in"/>
          <style:tab-stop style:type="left" style:position="0.8861in"/>
        </style:tab-stops>
      </style:paragraph-properties>
    </style:style>
    <style:style style:name="T507" style:parent-style-name="DefaultParagraphFont" style:family="text">
      <style:text-properties fo:font-weight="bold" style:font-weight-asian="bold" style:font-weight-complex="bold" style:font-size-complex="12pt" fo:background-color="#FFFFFF"/>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paragraph-properties fo:text-align="center" fo:text-indent="0.5in">
        <style:tab-stops>
          <style:tab-stop style:type="left" style:position="0.7875in"/>
          <style:tab-stop style:type="left" style:position="0.8861in"/>
        </style:tab-stops>
      </style:paragraph-properties>
      <style:text-properties fo:font-weight="bold" style:font-weight-asian="bold" style:font-weight-complex="bold" style:font-size-complex="12pt"/>
    </style:style>
    <style:style style:name="P51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text-position="super 66.6%"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fo:background-color="#FFFFFF"/>
    </style:style>
    <style:style style:name="P51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fo:background-color="#FFFFFF"/>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tab-stops>
          <style:tab-stop style:type="left" style:position="0.7875in"/>
          <style:tab-stop style:type="left" style:position="0.8861in"/>
        </style:tab-stops>
      </style:paragraph-properties>
    </style:style>
    <style:style style:name="P531" style:parent-style-name="Normal" style:family="paragraph">
      <style:paragraph-properties fo:text-align="center">
        <style:tab-stops>
          <style:tab-stop style:type="left" style:position="0.7875in"/>
          <style:tab-stop style:type="left" style:position="0.8861in"/>
        </style:tab-stops>
      </style:paragraph-properties>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center">
        <style:tab-stops>
          <style:tab-stop style:type="left" style:position="0.7875in"/>
          <style:tab-stop style:type="left" style:position="0.8861in"/>
        </style:tab-stops>
      </style:paragraph-properties>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size-complex="12pt"/>
    </style:style>
    <style:style style:name="P53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ab-stops>
          <style:tab-stop style:type="left" style:position="0.689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fo:background-color="#FFFFFF"/>
    </style:style>
    <style:style style:name="T549" style:parent-style-name="DefaultParagraphFont" style:family="text">
      <style:text-properties style:font-size-complex="12pt"/>
    </style:style>
    <style:style style:name="T550" style:parent-style-name="DefaultParagraphFont" style:family="text">
      <style:text-properties style:font-size-complex="12pt" fo:background-color="#FFFFFF"/>
    </style:style>
    <style:style style:name="T551" style:parent-style-name="DefaultParagraphFont" style:family="text">
      <style:text-properties style:font-size-complex="12pt"/>
    </style:style>
    <style:style style:name="T552" style:parent-style-name="DefaultParagraphFont" style:family="text">
      <style:text-properties style:font-size-complex="12pt" fo:background-color="#FFFFFF"/>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tab-stops>
          <style:tab-stop style:type="left" style:position="0.6895in"/>
        </style:tab-stops>
      </style:paragraph-properties>
      <style:text-properties style:font-size-complex="12pt"/>
    </style:style>
    <style:style style:name="P55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557" style:parent-style-name="Normal" style:family="paragraph">
      <style:paragraph-properties fo:text-align="center">
        <style:tab-stops>
          <style:tab-stop style:type="left" style:position="0.7875in"/>
          <style:tab-stop style:type="left" style:position="0.8861in"/>
        </style:tab-stops>
      </style:paragraph-properties>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text-align="center">
        <style:tab-stops>
          <style:tab-stop style:type="left" style:position="0.7875in"/>
          <style:tab-stop style:type="left" style:position="0.8861in"/>
        </style:tab-stops>
      </style:paragraph-properties>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fo:text-align="center" fo:text-indent="0.5in">
        <style:tab-stops>
          <style:tab-stop style:type="left" style:position="0.7875in"/>
          <style:tab-stop style:type="left" style:position="0.8861in"/>
        </style:tab-stops>
      </style:paragraph-properties>
      <style:text-properties fo:font-weight="bold" style:font-weight-asian="bold" style:font-weight-complex="bold" style:font-size-complex="12pt"/>
    </style:style>
    <style:style style:name="P563" style:parent-style-name="Normal" style:family="paragraph">
      <style:paragraph-properties fo:text-align="justify" fo:text-indent="0.5in" fo:background-color="#FFFFFF"/>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per 66.6%"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per 66.6%"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577" style:parent-style-name="Normal" style:family="paragraph">
      <style:paragraph-properties fo:text-align="center">
        <style:tab-stops>
          <style:tab-stop style:type="left" style:position="0.7875in"/>
          <style:tab-stop style:type="left" style:position="0.8861in"/>
        </style:tab-stops>
      </style:paragraph-properties>
    </style:style>
    <style:style style:name="T57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ATSINAUJINANČIŲ IŠTEKLIŲ ELEKTROS ENERGIJOS GAMYBOS ĮMOKOS IR PARAMOS VIETOS BENDRUOMENĖMS LĖŠŲ ADMINISTRAVIMO TVARKOS APRAŠO PATVIRTINIMO IR ATSINAUJINANČIŲ IŠTEKLIŲ ELEKTROS ENERGIJOS GAMYBOS ĮMOKOS ADMINISTRATORIAUS PASKYRIMO</text:p>
      <text:p text:style-name="P15"/>
      <text:p text:style-name="P16"><text:span text:style-name="T17">2024 m. balandžio 3 d.<text:s/></text:span><text:span text:style-name="T18">Nr. 233</text:span></text:p>
      <text:p text:style-name="P19">Vilnius</text:p>
      <text:p text:style-name="P20"/>
      <text:p text:style-name="P21"><text:span text:style-name="T22">Vadovaudamasi Lietuvos Respublikos atsinaujinančių išteklių energetikos įstatymo 13</text:span><text:span text:style-name="T23">1 </text:span><text:span text:style-name="T24">straipsnio<text:s/></text:span><text:span text:style-name="T25">4, 6</text:span><text:span text:style-name="T26">–</text:span><text:span text:style-name="T27">12, 14</text:span><text:span text:style-name="T28">–</text:span><text:span text:style-name="T29">16<text:s/></text:span><text:span text:style-name="T30">dalimis</text:span><text:span text:style-name="T31"><text:s/></text:span><text:span text:style-name="T32">ir</text:span><text:span text:style-name="T33"><text:s/></text:span><text:span text:style-name="T34">22 straipsnio 11 dalies 2 punktu, Lietuvos Respublikos Vyriausybė<text:s/></text:span><text:span text:style-name="T35">nutaria</text:span><text:span text:style-name="T36">:<text:s/></text:span></text:p>
      <text:p text:style-name="P37"><text:span text:style-name="T38">1</text:span><text:span text:style-name="T39">.</text:span><text:span text:style-name="T40"><text:tab/>Patvirtinti<text:s/></text:span><text:span text:style-name="T41">Atsinaujinančių išteklių elektros energijos gamybos įmokos ir paramos vietos bendruomenėms lėšų administravimo tvarkos aprašą</text:span><text:span text:style-name="T42"><text:s/>(pridedama).<text:s/></text:span></text:p>
      <text:p text:style-name="P43"><text:span text:style-name="T44">2</text:span><text:span text:style-name="T45">.</text:span><text:span text:style-name="T46"><text:tab/>Paskirti Lietuvos Respublikos aplinkos ministerijos Aplinkos projektų valdymo agentūrą atsinaujinančių išteklių elektros energijos gamybos įmokos (toliau – gamybos įmoka) administratore, įgaliota užtikrinti gamybos įmokos apskaičiavimo, surinkimo, administravimo ir išmokėjimo funkcijas bei paramos vietos bendruomenėms administravimo funkciją.</text:span></text:p>
      <text:p text:style-name="P47"/>
      <text:p text:style-name="P48"/>
      <text:p text:style-name="P49"/>
      <text:p text:style-name="P50"><text:span text:style-name="T51">Ministrė Pirmininkė</text:span><text:span text:style-name="T52"><text:tab/>Ingrida Šimonytė</text:span></text:p>
      <text:p text:style-name="P53"/>
      <text:p text:style-name="P54"/>
      <text:p text:style-name="P55"/>
      <text:p text:style-name="P56">Krašto apsaugos ministras,<text:s/></text:p>
      <text:p text:style-name="P57"><text:span text:style-name="T58">pavaduojantis energetikos ministrą</text:span><text:span text:style-name="T59"><text:tab/>Laurynas Kasčiūnas</text:span><text:span text:style-name="T60"><text:tab/></text:span></text:p>
      <text:soft-page-break/>
      <text:p text:style-name="P61">PATVIRTINTA</text:p>
      <text:p text:style-name="P69">Lietuvos Respublikos Vyriausybės<text:s/></text:p>
      <text:p text:style-name="P70"><text:span text:style-name="T71">2024 m. balandžio 3 d.<text:s/></text:span><text:span text:style-name="T72">nutarimu Nr. 233</text:span></text:p>
      <text:p text:style-name="P73"/>
      <text:p text:style-name="P74"><text:span text:style-name="T75">ATSINAUJINANČIŲ IŠTEKLIŲ ELEKTROS ENERGIJOS GAMYBOS ĮMOKOS IR PARAMOS VIETOS BENDRUOMENĖMS LĖŠŲ ADMINISTRAVIMO TVARKOS APRAŠAS</text:span></text:p>
      <text:p text:style-name="P76"/>
      <text:p text:style-name="P77"><text:span text:style-name="T78">I</text:span><text:span text:style-name="T79"><text:s/>SKYRIUS<text:s/></text:span></text:p>
      <text:p text:style-name="P80"><text:span text:style-name="T81">BENDROSIOS NUOSTATOS<text:s/></text:span></text:p>
      <text:p text:style-name="P82"/>
      <text:p text:style-name="P83"><text:span text:style-name="T84">1</text:span><text:span text:style-name="T85">.<text:s/></text:span><text:span text:style-name="T86">Atsinaujinančių išteklių elektros energijos gamybos įmokos ir paramos vietos bendruomenėms lėšų administravimo tvarkos aprašas</text:span><text:span text:style-name="T87"><text:s/>(toliau – Aprašas) nustato:</text:span></text:p>
      <text:p text:style-name="P88"><text:span text:style-name="T89">1.1</text:span><text:span text:style-name="T90">. <text:s/>atsinaujinančių išteklių elektros energijos gamybos įmokos (toliau – gamybos įmoka) lėšų paskirstymo tvarką, duomenų apie gamybos įmoką ir paramą vietos bendruomenėms, nurodytą Lietuvos Respublikos atsinaujinančių išteklių energetikos įstatymo 22 straipsnio 11 dalies 2 punkte (toliau – parama), teikimą į gamybos įmokos apskaičiavimo, surinkimo, administravimo ir išmokėjimo funkcijoms atlikti pritaikytą naudojamą informacinę sistemą (toliau – valstybės informacinė sistema);</text:span></text:p>
      <text:p text:style-name="P91"><text:span text:style-name="T92">1.2</text:span><text:span text:style-name="T93">. <text:s/>surinktų ir (ar) nepanaudotų gamybos įmokos lėšų apskaičiavimo, surinkimo, administravimo ir išmokėjimo tvarką;<text:s/></text:span></text:p>
      <text:p text:style-name="P94"><text:span text:style-name="T95">1.3</text:span><text:span text:style-name="T96">. pagrįstų sąnaudų, patirtų dėl gamybos įmokos lėšų administravimo, kompensavimo tvarką;</text:span></text:p>
      <text:p text:style-name="P97"><text:span text:style-name="T98">1.4</text:span><text:span text:style-name="T99">. bendruomeninių organizacijų projektų, kuriems skiriamos gamybos įmokos lėšos, atrinkimo, įgyvendinimo ir šiems projektams skirtų lėšų naudojimo ar jų grąžinimo tvarką;</text:span></text:p>
      <text:p text:style-name="P100"><text:span text:style-name="T101">1.5</text:span><text:span text:style-name="T102">. paramos administravimo tvarką;</text:span></text:p>
      <text:p text:style-name="P103"><text:span text:style-name="T104">1.6</text:span><text:span text:style-name="T105">. įmokos administratoriaus ir bendruomeninių organizacijų gamybos įmokos lėšų panaudojimo ataskaitų teikimo tvarką;</text:span></text:p>
      <text:p text:style-name="P106"><text:span text:style-name="T107">1.7</text:span><text:span text:style-name="T108">.<text:s/></text:span><text:span text:style-name="T109">įmokos administratoriaus ir</text:span><text:span text:style-name="T110"><text:s/>bendruomeninių organizacijų tikrinimo, priežiūros ir kontrolės tvarką;</text:span></text:p>
      <text:p text:style-name="P111"><text:span text:style-name="T112">1.8</text:span><text:span text:style-name="T113">. informacijos, susijusios su gamybos įmokos lėšų administravimu, rinkimo ir viešinimo tvarką.</text:span></text:p>
      <text:p text:style-name="P114"><text:span text:style-name="T115">2</text:span><text:span text:style-name="T116">.<text:s/></text:span>Aprašas taikomas elektros energijos gamintojams, kurie pagal<text:s/><text:span text:style-name="T117">A</text:span>tsinaujinančių išteklių energetikos įstatymo 13<text:span text:style-name="T118">1</text:span><text:s/>straipsnio 1 dalį privalo mokėti gamybos įmoką<text:span text:style-name="T119">,</text:span><text:s/>gamintojams, laimėjusiems konkursus pagal Atsinaujinančių išteklių energetikos įstatymo 22 ir 22<text:span text:style-name="T120">1</text:span><text:s/>straipsnių nuostatas, įmokos administratoriui, asmenims, gyvenantiems ne didesniu kaip 5 km atstumu<text:span text:style-name="T121"><text:s/></text:span>nuo<text:span text:style-name="T122"><text:s/></text:span><text:span text:style-name="T123">A</text:span>tsinaujinančių išteklių energetikos įstatymo 13<text:span text:style-name="T124">1</text:span><text:s/>straipsnio 1 dalyje nurodytų elektrinių (toliau – gyventojai)<text:span text:style-name="T125">,<text:s/></text:span>bendruomeninėms organizacijoms, vietos bendruomenėms (savivaldybės gyvenamosios vietovės (jos dalies arba kelių gyvenamųjų vietovių) gyventojams, susietiems bendrais gyvenimo kaimynystėje poreikiais ir interesais bei tenkinant šiuos poreikius ir interesus veikiantiems įvairiomis tiesioginio dalyvavimo formomis (susirinkimas, viešas svarstymas, apklausa, veikla per savo atstovus, bendruomeninės organizacijos ir kt.), savivaldybėms<text:span text:style-name="T126">,<text:s/></text:span>kurios ribojasi su jūrine teritorija ir (ar) kurių pakrantės sausumos juosta yra lygiagrečiai su jūrinės teritorijos dalimi, ir kuriose įrengtos atsinaujinančius energijos išteklius naudojančios elektrinės (toliau – savivaldybės), viešajai įstaigai Lietuvos energetikos agentūrai (toliau – Agentūra), elektros energijos skirstomųjų ir perdavimo tinklų operatoriams (toliau kartu – subjektai).</text:p>
      <text:p text:style-name="P127"><text:span text:style-name="T128">3</text:span><text:span text:style-name="T129">.<text:s/></text:span><text:span text:style-name="T130">Gamybos įmokos ir paramos lėšos mokamos per<text:s/></text:span><text:span text:style-name="T131">valstybės informacinę sistemą<text:s/></text:span><text:span text:style-name="T132">į atskiras<text:s/></text:span><text:span text:style-name="T133">įmokos administratoriaus<text:s/></text:span><text:span text:style-name="T134">atidarytas banko sąskaitas.</text:span></text:p>
      <text:p text:style-name="P135"><text:span text:style-name="T136">4</text:span><text:span text:style-name="T137">. Įmokos administratorius gamybos įmokos ir paramos lėšų apskaitą tvarko atskirai nuo bet kurios nors kitos savo vykdomos veiklos apskaitos pagal kiekvieną elektros energijos gamintoją, kiekvieną gamybos įmokos lėšas gaunančią bendruomeninę organizaciją ir kiekvieną paramos lėšas gaunančią savivaldybę. Gamybos įmokos ir paramos lėšos laikomos atskirose įmokos administratoriaus valdomose lėšų surinkimo sąskaitose.<text:s/></text:span></text:p>
      <text:p text:style-name="P138"><text:span text:style-name="T139">5</text:span><text:span text:style-name="T140">. Apraše vartojamos sąvokos suprantamos taip, kaip jos apibrėžtos Atsinaujinančių išteklių energetikos įstatyme, Lietuvos Respublikos elektros energetikos įstatyme, Lietuvos Respublikos energetikos įstatyme,<text:s/></text:span><text:span text:style-name="T141">Lietuvos Respublikos bendruomeninių organizacijų plėtros įstatyme, Lietuvos Respublikos vietos savivaldos įstatyme ir<text:s/></text:span><text:span text:style-name="T142">Lietuvos Respublikos valstybės informacinių išteklių valdymo įstatyme</text:span><text:span text:style-name="T143">.</text:span></text:p>
      <text:p text:style-name="Normal"/>
      <text:p text:style-name="P144"><text:span text:style-name="T145">II</text:span><text:span text:style-name="T146"><text:s/>SKYRIUS</text:span></text:p>
      <text:p text:style-name="P147"><text:span text:style-name="T148">GAMYBOS ĮMOKOS LĖŠŲ PASKIRSTYMAS</text:span></text:p>
      <text:p text:style-name="P149"/>
      <text:p text:style-name="P150"><text:span text:style-name="T151">6</text:span><text:span text:style-name="T152">. Įmokos administratorius kiekvienais kalendoriniais metais surinktas gamybos įmokos lėšas paskirsto Atsinaujinančių išteklių energetikos įstatymo 13</text:span><text:span text:style-name="T153">1</text:span><text:span text:style-name="T154"><text:s/>straipsnio 7 dalyje nustatytomis proporcijomis, išskaičiavęs Aprašo 13 punkte nustatytas pagrįstas sąnaudas gamybos įmokos lėšų administravimo išlaidoms kompensuoti, ir gyventojams gamybos įmokos lėšas išmoka Aprašo IV skyriuje nustatyta tvarka, bendruomeninėms organizacijoms, siekiančioms gauti surinktas ir (ar) nepanaudotas gamybos įmokos lėšas, skelbia kvietimą ir gamybos įmokos lėšas išmoka Aprašo V skyriuje nustatyta tvarka.<text:s/></text:span></text:p>
      <text:p text:style-name="P155"><text:span text:style-name="T156">7</text:span><text:span text:style-name="T157">. Įmokos administratorius kvietimus bendruomeninėms organizacijoms dėl galimybės gauti surinktas ir (ar) praėjusiais kalendoriniais metais nepanaudotas gamybos įmokos lėšas skelbia visus metus, kol pakanka surinktų ir (ar) praėjusiais kalendoriniais metais nepanaudotų gamybos įmokos lėšų, ir visais atvejais dokumentams pateikti nustato ne ilgesnį kaip<text:s/></text:span><text:span text:style-name="T158">2</text:span><text:span text:style-name="T159">0 darbo dienų terminą ir ne trumpesnį kaip<text:s/></text:span><text:span text:style-name="T160">10<text:s/></text:span><text:span text:style-name="T161">darbo dienų terminą.<text:s/></text:span></text:p>
      <text:p text:style-name="P162"><text:span text:style-name="T163">8</text:span><text:span text:style-name="T164">. Įmokos administratorius paskelbtame kvietime nurodo, kiek gamybos įmokos lėšų bus skirstoma. Nepanaudotos gamybos įmokos lėšos kalendorinių metų pabaigoje tvarkomos atskirai nuo einamaisiais metais surinktų gamybos įmokos lėšų ir, vadovaujantis Aprašo 29 punktu, dėl praėjusiais kalendoriniais metais nepanaudotų gamybos įmokos lėšų Aprašo 6 ir 7 punktuose nustatyta tvarka skelbiamas kvietimas.</text:span></text:p>
      <text:p text:style-name="P165"><text:span text:style-name="T166">9</text:span><text:span text:style-name="T167">. Subjektai prie valstybės informacinės sistemos jungiasi įmokos administratoriaus nustatyta tvarka.</text:span></text:p>
      <text:p text:style-name="P168"><text:span text:style-name="T169">10</text:span><text:span text:style-name="T170">. Elektros energijos perdavimo ir skirstymo operatoriai iki einamųjų metų sausio 15 dienos į valstybės informacinę sistemą arba, kai nėra techninių galimybių, įmokos administratoriui elektroniniu paštu teikia duomenis apie praėjusiais kalendoriniais metais Atsinaujinančių išteklių energetikos įstatymo 13</text:span><text:span text:style-name="T171">1</text:span><text:span text:style-name="T172"><text:s/>straipsnio 1 dalyje nurodytų elektros energijos gamintojų ir Atsinaujinančių išteklių energetikos įstatymo 22 ir 22</text:span><text:span text:style-name="T173">1</text:span><text:span text:style-name="T174"><text:s/>straipsniuose nurodytų konkursų laimėtojų pagamintą elektros energiją:</text:span></text:p>
      <text:p text:style-name="P175"><text:span text:style-name="T176">10.1</text:span><text:span text:style-name="T177">. juridinio asmens, kuriam nuosavybės teise priklauso elektrinė, pavadinimą arba fizinio asmens, kuriam nuosavybės teise priklauso elektrinė, vardą ir pavardę, elektrinių adresus;</text:span></text:p>
      <text:p text:style-name="P178"><text:span text:style-name="T179">10.2</text:span><text:span text:style-name="T180">. elektros energijos kiekį, išreikštą kilovatvalandėmis, atskirai išskiriant Atsinaujinančių išteklių energetikos įstatymo 13</text:span><text:span text:style-name="T181">1</text:span><text:span text:style-name="T182"><text:s/>straipsnio 1 dalyje nurodytų elektros energijos gamintojų ir Atsinaujinančių išteklių energetikos įstatymo 22 ir 22</text:span><text:span text:style-name="T183">1</text:span><text:span text:style-name="T184"><text:s/>straipsniuose nurodytų konkursų laimėtojų pagamintą elektros energijos kiekį;</text:span></text:p>
      <text:p text:style-name="P185"><text:span text:style-name="T186">10.3</text:span><text:span text:style-name="T187">. elektros energijos kiekį, kuris buvo pagamintas, esant mažesnei nei 1 euras už 1 MWh elektros energijos kainai biržoje Lietuvos zonoje;</text:span></text:p>
      <text:p text:style-name="P188"><text:span text:style-name="T189">10.4</text:span><text:span text:style-name="T190">. kitą įmokos administratoriui reikalingą informaciją, susijusią su gamybos įmokos lėšų administravimu.</text:span></text:p>
      <text:p text:style-name="P191"><text:span text:style-name="T192">11</text:span><text:span text:style-name="T193">. Įmokos administratorius, gavęs Agentūros įgaliojimą, priežiūros ir kontrolės tikslais suteikia Agentūros įgaliotiems administracijos darbuotojams galimybę valstybės informacinėje sistemoje matyti esančius duomenis, kurie yra skirti išimtinai tik tam darbuotojui ir negali būti perduoti ar kitaip perleisti tretiesiems asmenims.</text:span></text:p>
      <text:p text:style-name="P194"/>
      <text:p text:style-name="P195"><text:span text:style-name="T196">III</text:span><text:span text:style-name="T197"><text:s/>SKYRIUS</text:span></text:p>
      <text:p text:style-name="P198"><text:span text:style-name="T199">GAMYBOS ĮMOKOS LĖŠŲ APSKAIČIAVIMAS, SURINKIMAS, PANAUDOJIMAS, ADMINISTRAVIMAS IR PATIRTŲ PAGRĮSTŲ GAMYBOS ĮMOKOS LĖŠŲ ADMINISTRAVIMO SĄNAUDŲ KOMPENSAVIMAS</text:span></text:p>
      <text:p text:style-name="P200"/>
      <text:p text:style-name="P201"><text:span text:style-name="T202">12</text:span><text:span text:style-name="T203">. Įmokos administratorius, vadovaudamasis Atsinaujinančių išteklių energetikos įstatymo 13</text:span><text:span text:style-name="T204">1 </text:span><text:span text:style-name="T205">straipsnio 3 dalyje nustatyta gamybos įmokos apskaičiavimo tvarka, nuo Aprašo 10 punkte nurodytų duomenų gavimo dienos per<text:s/></text:span><text:span text:style-name="T206">5</text:span><text:span text:style-name="T207"><text:s/>darbo dienas valstybės informacinėje sistemoje suformuoja nurodymą sumokėti gamybos įmoką, kurią elektros energijos gamintojai privalo sumokėti iki Atsinaujinančių išteklių energetikos įstatyme nustatyto termino.<text:s/></text:span></text:p>
      <text:p text:style-name="P208"><text:span text:style-name="T209">13</text:span><text:span text:style-name="T210">. Patirtomis pagrįstomis gamybos įmokos lėšų administravimo sąnaudomis, kurios, vadovaujantis<text:s/></text:span><text:span text:style-name="T211">Atsinaujinančių išteklių energetikos įstatymo</text:span><text:span text:style-name="T212"><text:s/></text:span><text:span text:style-name="T213">13</text:span><text:span text:style-name="T214">1</text:span><text:span text:style-name="T215"><text:s/></text:span><text:span text:style-name="T216">straipsnio 6 dalimi, gali būti kompensuojamos įmokos administratoriui, laikoma: d</text:span><text:span text:style-name="T217">arbo užmokestis, prekių ir paslaugų, reikalingų tinkamam gamybos įmokos ir įmokos savivaldybėms lėšų administravimui, įsigijimo išlaidos,<text:s/></text:span><text:span text:style-name="T218">valstybės informacinės sistemos<text:s/></text:span><text:span text:style-name="T219">sukūrimo ir jos tobulinimo išlaidos bei kitos su lėšų administravimu susijusios patirtos ir įmokos administratoriaus pagrįstos tiesioginės išlaidos. Įmokos administratoriaus pagrįstos sąnaudos negali sudaryti <text:s/>daugiau kaip 5 procentus nuo kiekvienais kalendoriniais metais surinktų gamybos įmokos lėšų. Išlaidos dėl valstybės informacinės sistemos sukūrimo<text:s/></text:span>laikomos papildomomis tinkamomis kompensuoti išlaidomis, tačiau šios išlaidos negali būti didesnės už įmokos administratoriaus paraiškoje dalyvauti atrankoje dėl įmokos administratoriaus funkcijų vykdymo nurodytą sumą. Įmokos administratoriaus pagrįstoms sąnaudoms nurodytas 5 procentų dydis kas 3 metus peržiūrimas ir gali būti keičiamas.</text:p>
      <text:p text:style-name="P220"><text:span text:style-name="T221">14</text:span><text:span text:style-name="T222">.<text:s/></text:span><text:span text:style-name="T223">Įmokos<text:s/></text:span><text:span text:style-name="T224">administratorius vieną kartą per metus per valstybės informacinę sistemą Agentūrai teikia pažymą apie patirtas sąnaudas, nurodytas Aprašo 13 punkte. Pažyma teikiama iki einamųjų kalendorinių metų sausio 15 dienos už praėjusius kalendorinius metus. Kartu su pažyma pateikiami dokumentai, kuriais patvirtinama, kad patirtos sąnaudos yra pagrįstos.<text:s/></text:span></text:p>
      <text:p text:style-name="P225"><text:span text:style-name="T226">15</text:span><text:span text:style-name="T227">. Agentūra per 30 darbo dienų įvertina įmokos administratoriaus pateiktą pažymą bei dokumentus ir nustačiusi, kad patirtos sąnaudos yra pagrįstos, valstybės informacinėje sistemoje patvirtina, kad įmokos administratorius suderino patirtas sąnaudas ir gamybos įmokos lėšos išleistos pagrįstai. Tais atvejais, kai gamybos įmokos lėšos išleistos nepagrįstai arba neišleistos visos gamybos įmokos lėšos pagal Aprašo 13 punktą, įmokos administratorius privalo jas grąžinti į gamybos įmokos lėšoms skirtą banko sąskaitą. Grąžintos gamybos įmokos lėšos paskirstomos kartu su praėjusiais kalendoriniais metais nepanaudotomis gamybos įmokos lėšomis Aprašo 6 ir 7 punktuose nustatyta tvarka paskelbus kvietimą.<text:s/></text:span></text:p>
      <text:p text:style-name="P228"><text:span text:style-name="T229">16</text:span><text:span text:style-name="T230">. Ne vėliau kaip per 30 darbo dienų nuo kalendorinių metų pabaigos įmokos administratorius privalo pateikti Agentūrai metinę ataskaitą, kurioje nurodomas įmokos administratoriaus detalus gamybos įmokos lėšų panaudojimas ir (ar) nepanaudojimas.<text:s/></text:span></text:p>
      <text:p text:style-name="P231"><text:span text:style-name="T232">17</text:span><text:span text:style-name="T233">. Įmokos administratorius turi teisę kartu su Aprašo 16 punkte nurodyta ataskaita pateikti ir kitą, jo nuomone, svarbią informaciją, galinčią turėti įtakos veiksmingam ir skaidriam gamybos įmokos lėšų administravimui.</text:span></text:p>
      <text:p text:style-name="P234"/>
      <text:p text:style-name="P235"><text:span text:style-name="T236">IV</text:span><text:span text:style-name="T237"><text:s/>SKYRIUS</text:span></text:p>
      <text:p text:style-name="P238"><text:span text:style-name="T239">GAMYBOS ĮMOKOS LĖŠŲ IŠMOKĖJIMAS GYVENTOJAMS</text:span></text:p>
      <text:p text:style-name="P240"/>
      <text:p text:style-name="P241"><text:span text:style-name="T242">18</text:span><text:span text:style-name="T243">.<text:s/></text:span>Įmokos administratorius<text:span text:style-name="T244"><text:s/></text:span>savo nustatyta tvarka iki kiekvienų kalendorinių metų sausio 31 dienos<text:span text:style-name="T245"><text:s/></text:span>sudaro gyventojų sąrašą, kuriems bus mokamos gamybos įmokos lėšos<text:span text:style-name="T246">,</text:span><text:s/>ir per 1<text:span text:style-name="T247">5</text:span><text:s/>darbo dienų<text:span text:style-name="T248"><text:s/></text:span>šiuos gyventojus, išskyrus Aprašo<text:s/><text:span text:style-name="T249">20</text:span><text:s/>punkte nustatytą atvejį, registruotąja pašto siunta arba valstybės informacinėse sistemose gyventojo nurodytu elektroniniu paštu informuoja, kad jie iki einamųjų metų kovo<text:s/><text:span text:style-name="T250">31<text:s/></text:span>dienos<text:span text:style-name="T251"><text:s/></text:span>per valstybės informacinę sistemą, o jeigu neturi galimybės naudotis valstybės informacine sistema<text:span text:style-name="T252">,<text:s/></text:span>įmokos administratoriaus nurodytais kontaktiniais duomenimis turi<text:span text:style-name="T253"><text:s/></text:span>pateikti<text:span text:style-name="T254"><text:s/>banko sąskaitos, į kurią bus pervedamos gamybos įmokos lėšos, numerį.<text:s/></text:span></text:p>
      <text:p text:style-name="P255"><text:span text:style-name="T256">19</text:span><text:span text:style-name="T257">. Įmokos administratorius, prieš sudarydamas Aprašo<text:s/></text:span><text:span text:style-name="T258">18</text:span><text:span text:style-name="T259"><text:s/>punkte nurodytą gyventojų sąrašą, privalo patikrinti, ar asmens deklaruota gyvenamoji vieta yra ne didesniu kaip 5 km atstumu nuo Atsinaujinančių išteklių energetikos įstatymo 13</text:span><text:span text:style-name="T260">1</text:span><text:span text:style-name="T261"><text:s/>straipsnio 1 dalyje nurodytų elektrinių ir deklaruota kalendoriniais ar ankstesniais metais, už kuriuos yra siekiama gauti gamybos įmokos lėšas.</text:span></text:p>
      <text:p text:style-name="P262"><text:span text:style-name="T263">20</text:span><text:span text:style-name="T264">.<text:s/></text:span>Praėjusiais kalendoriniais metais sudarytas gyventojų sąrašas kiekvienais kalendoriniais metais atnaujinamas ir Aprašo<text:s/><text:span text:style-name="T265">18</text:span><text:s/>punkte nustatytais terminais informuojami tik tie gyventojai, kurie nebuvo įtraukti į praėjusiais kalendoriniais metais sudarytą gyventojų sąrašą.</text:p>
      <text:p text:style-name="P266"><text:span text:style-name="T267">21</text:span><text:span text:style-name="T268">.<text:s/></text:span>Įmokos administratorius gyventojams 15 procentų<text:span text:style-name="T269"><text:s/></text:span>surinktų gamybos įmokos lėšų paskirsto nuo tos gamybos įmokos lėšų sumos, kurią elektros energijos gamintojas sumokėjo už toje teritorijoje, kurioje gyventojai deklaravę savo gyvenamąją vietą,<text:span text:style-name="T270"><text:s/></text:span>esančią Atsinaujinančių išteklių energetikos įstatymo 13<text:span text:style-name="T271">1</text:span><text:s/>straipsnio 1 dalyje nurodytą elektrinę<text:span text:style-name="T272">,<text:s/></text:span>išskaičiavus Aprašo 13 punkte nustatytas pagrįstas sąnaudas<text:span text:style-name="T273"><text:s/></text:span>gamybos įmokos lėšų administravimo išlaidoms kompensuoti<text:span text:style-name="T274">.</text:span></text:p>
      <text:p text:style-name="P275"><text:span text:style-name="T276">22</text:span><text:span text:style-name="T277">. Įmokos administratorius 15 procentų surinktų gamybos įmokos lėšų paskirsto lygiomis dalimis kiekvienam gyventojui, pateikusiam Aprašo 18 punkte nurodytą informaciją ir pasirašiusiam finansinės paramos sutartį, ir iki einamųjų metų gegužės<text:s/></text:span><text:span text:style-name="T278">31<text:s/></text:span><text:span text:style-name="T279">dienos</text:span><text:span text:style-name="T280"><text:s/></text:span><text:span text:style-name="T281">išmoka tiesiogiai į gyventojo nurodytą banko sąskaitą. Gyventojų, kurie nepateikė Aprašo 18 punkte nurodytos informacijos, gamybos įmokos lėšos nekaupiamos ir yra paskirstomos lygiomis dalimis gyventojams, pateikusiems Aprašo 18 punkte nurodytą informaciją.</text:span></text:p>
      <text:p text:style-name="P282"><text:span text:style-name="T283">23</text:span><text:span text:style-name="T284">.<text:s/></text:span>Finansinės paramos sutartyje turi būti nustatoma:</text:p>
      <text:p text:style-name="P285"><text:span text:style-name="T286">23.1</text:span><text:span text:style-name="T287">.<text:s/></text:span><text:span text:style-name="T288"><text:s/>sąlyga, kad gyventojas pasirašydamas sutartį patvirtina, jog jis faktiškai gyvena deklaruotoje gyvenamojoje vietoje;</text:span></text:p>
      <text:p text:style-name="P289"><text:span text:style-name="T290">23.2</text:span><text:span text:style-name="T291">.<text:s/></text:span>gyventojo įsipareigojimas informuoti apie pasikeitusį faktinės gyvenamosios vietos adresą ir (ar) banko sąskaitos numerį, jeigu jis keitėsi;</text:p>
      <text:p text:style-name="P292">23.3. kad gamybos įmokos lėšų suma kiekvienais metais gali skirtis, priklausomai nuo surenkamų gamybos įmokos lėšų sumos ir gyventojų kiekio, kuriems bus išmokamos gamybos įmokos lėšos.</text:p>
      <text:p text:style-name="P293"/>
      <text:p text:style-name="P294"><text:span text:style-name="T295">V</text:span><text:span text:style-name="T296"><text:s/>SKYRIUS</text:span></text:p>
      <text:p text:style-name="P297"><text:span text:style-name="T298">BENDRUOMENINIŲ ORANIZACIJŲ PROJEKTŲ ATRINKIMAS, GAMYBOS ĮMOKOS LĖŠŲ IŠMOKĖJIMAS BENDRUOMENINĖMS ORGANIZACIJOMS IR GAMYBOS ĮMOKOS LĖŠŲ PANAUDOJIMAS</text:span></text:p>
      <text:p text:style-name="P299"/>
      <text:p text:style-name="P300"><text:span text:style-name="T301">24</text:span><text:span text:style-name="T302">. Bendruomeninė organizacija, ketinanti vykdyti ar jau<text:s/></text:span><text:span text:style-name="T303">vykdanti<text:s/></text:span><text:span text:style-name="T304">Atsinaujinančių išteklių energetikos įstatymo<text:s/></text:span><text:span text:style-name="T305">13</text:span><text:span text:style-name="T306">1</text:span><text:span text:style-name="T307"><text:s/>straipsnio 9 dalyje nurodytus projektus (toliau – projektas) ir norinti<text:s/></text:span><text:span text:style-name="T308">gauti surinktas ir (ar) praėjusiais laikotarpiais nepanaudotas gamybos įmokos<text:s/></text:span><text:span text:style-name="T309">lėšas, įmokos administratoriui paskelbus Aprašo 6 ir 7 punktuose nurodytus kvietimus, per<text:s/></text:span><text:span text:style-name="T310">valstybės informacinę sistemą<text:s/></text:span><text:span text:style-name="T311">pateikia Aprašo 1 priede nustatytos formos prašymą. Bendruomeninės organizacijos, jau vykdančios minėtus projektus, gali siekti<text:s/></text:span><text:span text:style-name="T312">gauti surinktas ir (ar) praėjusiais laikotarpiais nepanaudotas gamybos įmokos<text:s/></text:span><text:span text:style-name="T313">lėšas tik už ateityje kilsiančius finansinius įsipareigojimus. Iki prašymo pateikimo dienos atlikti mokėjimai negali būti kompensuoti. Kartu su Aprašo 1 priede nustatytos formos prašymu bendruomeninė organizacija turi pateikti:</text:span></text:p>
      <text:p text:style-name="P314"><text:span text:style-name="T315">24.1</text:span><text:span text:style-name="T316">. parengtą projektą, kuriame turi būti nurodyta:<text:s/></text:span></text:p>
      <text:p text:style-name="P317"><text:span text:style-name="T318">24.1.1</text:span><text:span text:style-name="T319">. vykdomo ar planuojamo vykdyti projekto adresas, patvirtinantis, kad projektas bus vykdomas ar jau vykdomas<text:s/></text:span><text:span text:style-name="T320">Atsinaujinančių išteklių energetikos įstatymo<text:s/></text:span><text:span text:style-name="T321">13</text:span><text:span text:style-name="T322">1</text:span><text:span text:style-name="T323"><text:s/>straipsnio 9 dalies 1 punkte nustatytu atstumu;</text:span></text:p>
      <text:p text:style-name="P324"><text:span text:style-name="T325">24.1.2</text:span><text:span text:style-name="T326">. detalus projekto rezultatų aprašymas, kuriame nurodoma, kaip įgyvendinus projektą bus teikiama aplinkos, ekonominė arba socialinė visuomeninė nauda bendruomenei, bendruomeninei organizacijai ar jų nariams, ir preliminari projekto įgyvendinimo kaina, kurios dydis negali viršyti 500 000 eurų sumos;</text:span></text:p>
      <text:p text:style-name="P327"><text:span text:style-name="T328">24.2</text:span><text:span text:style-name="T329">. seniūnijos seniūno patvirtinimas (sutikimas), nustatytas Aprašo 2 priede, kad projekto įgyvendinimas yra galimas; tais atvejais, kai seniūnijos nėra, – savivaldybės administracijos patvirtinimas (sutikimas), nustatytas Aprašo 2 priede, kad projekto įgyvendinimas yra galimas.</text:span></text:p>
      <text:p text:style-name="P330"><text:span text:style-name="T331">25</text:span><text:span text:style-name="T332">. Įmokos administratorius, gavęs bendruomeninės organizacijos, ketinančios vykdyti ar jau<text:s/></text:span><text:span text:style-name="T333">vykdančios projektus, Aprašo 1 priede nustatytos formos prašymą, patikrina, ar<text:s/></text:span><text:span text:style-name="T334">projektai įgyvendinami vadovaujantis<text:s/></text:span><text:span text:style-name="T335">Atsinaujinančių išteklių energetikos įstatyme<text:s/></text:span><text:span text:style-name="T336">ir Apraše nustatytais reikalavimais.<text:s/></text:span><text:span text:style-name="T337">Jeigu nustatoma, kad pateikti ne visi duomenys ar dokumentai, reikalingi sprendimui priimti, įmokos administratorius per<text:s/></text:span><text:span text:style-name="T338">valstybės informacinę sistemą<text:s/></text:span><text:span text:style-name="T339">informuoja bendruomeninę organizaciją apie tai, kad per 10 darbo dienų nuo informacijos gavimo dienos privaloma patikslinti prašymą, nes, nepatikslinus prašymo, jis bus atmestas.</text:span></text:p>
      <text:p text:style-name="P340"><text:span text:style-name="T341">26</text:span><text:span text:style-name="T342">.<text:s/></text:span><text:span text:style-name="T343">Įmokos administratorius gautą Aprašo 1 priede nustatytos formos prašymą kartu su Aprašo 2</text:span><text:span text:style-name="T344">4</text:span><text:span text:style-name="T345">.1 ir 2</text:span><text:span text:style-name="T346">4</text:span><text:span text:style-name="T347">.2 papunkčiuose nurodytais dokumentais išnagrinėja per 20 darbo dienų nuo įmokos administratoriaus paskelbto kvietimo termino pabaigos.<text:s/></text:span></text:p>
      <text:p text:style-name="P348"><text:span text:style-name="T349">27</text:span><text:span text:style-name="T350">. Jeigu įmokos administratorius nustato, kad bendruomeninės organizacijos projektai įgyvendinami vadovaujantis<text:s/></text:span><text:span text:style-name="T351">Atsinaujinančių išteklių energetikos įstatyme<text:s/></text:span><text:span text:style-name="T352">ir Apraše nustatytais reikalavimais, pasibaigus Aprašo<text:s/></text:span><text:span text:style-name="T353">25</text:span><text:span text:style-name="T354"><text:s/>punkte nustatytam terminui per<text:s/></text:span><text:span text:style-name="T355">10<text:s/></text:span><text:span text:style-name="T356">darbo dienų</text:span><text:span text:style-name="T357"><text:s/></text:span><text:span text:style-name="T358">su bendruomenine organizacija pasirašo finansinės paramos sutartį. Jeigu pateiktas prašymas, įskaitant pagal Aprašo 24 punktą patikslintus dokumentus, neatitinka Aprašo 24 punkte nustatytų reikalavimų, įmokos administratorius bendruomeninei organizacijai pateikia motyvuotą atsisakymą išmokėti surinktas ir (ar) nepanaudotas gamybos įmokos lėšas.</text:span></text:p>
      <text:p text:style-name="P359"><text:span text:style-name="T360">28</text:span><text:span text:style-name="T361">. Finansinės paramos sutartyje turi būti nustatoma:</text:span></text:p>
      <text:p text:style-name="P362"><text:span text:style-name="T363">28.1</text:span><text:span text:style-name="T364">.<text:s/></text:span><text:span text:style-name="T365">įsipareigojimas, kad įmokos administratorius gamybos įmokos lėšomis padengs bendruomeninės organizacijos projekto parengimo ir patvirtinimo išlaidas;</text:span></text:p>
      <text:p text:style-name="P366"><text:span text:style-name="T367">28.2</text:span><text:span text:style-name="T368">.<text:s/></text:span><text:span text:style-name="T369">kokiam projektui įgyvendinti bus skiriamos gamybos įmokos lėšos;</text:span></text:p>
      <text:p text:style-name="P370"><text:span text:style-name="T371">28.3</text:span><text:span text:style-name="T372">.<text:s/></text:span><text:span text:style-name="T373">kam bus teikiama nauda ir kokia;</text:span></text:p>
      <text:p text:style-name="P374"><text:span text:style-name="T375">28.4</text:span><text:span text:style-name="T376">.<text:s/></text:span><text:span text:style-name="T377">kokie yra projekto siektini rezultatai;</text:span></text:p>
      <text:p text:style-name="P378"><text:span text:style-name="T379">28.5</text:span><text:span text:style-name="T380">.<text:s/></text:span><text:span text:style-name="T381">kokia konkreti lėšų suma bus skiriama projektui ir kokiais terminais išmokama;</text:span></text:p>
      <text:p text:style-name="P382"><text:span text:style-name="T383">28.6</text:span><text:span text:style-name="T384">.<text:s/></text:span><text:span text:style-name="T385">konkretūs projekto etapai, jų įgyvendinimo terminai ir vykdant kiekvieną projekto etapą numatoma panaudoti lėšų suma;</text:span></text:p>
      <text:p text:style-name="P386"><text:span text:style-name="T387">28.7</text:span><text:span text:style-name="T388">.<text:s/></text:span><text:span text:style-name="T389">sąlygos, kad finansinė parama neteikiama bendruomeninei organizacijai, kuriai inicijuotas nemokumo procesas ar bendruomeninė organizacija yra pasibaigusi ją likvidavus ir (ar) reorganizavus;</text:span></text:p>
      <text:p text:style-name="P390"><text:span text:style-name="T391">28.8</text:span><text:span text:style-name="T392">.<text:s/></text:span><text:span text:style-name="T393">kitos, įmokos administratoriaus ir bendruomeninės organizacijos nuomone, projekto tinkamam įgyvendinimui reikalingos sąlygos.</text:span></text:p>
      <text:p text:style-name="P394"><text:span text:style-name="T395">29</text:span><text:span text:style-name="T396">. Įmokos administratorius surinktas gamybos įmokos lėšas per valstybės informacinę sistemą prioriteto tvarka individualiu teisės aktu paskiria ir išmoka toms bendruomeninėms organizacijoms, kurios veiklą vykdo toje pačioje teritorijoje, kurioje<text:s/></text:span><text:span text:style-name="T397">Atsinaujinančių išteklių energetikos įstatymo<text:s/></text:span><text:span text:style-name="T398">13</text:span><text:span text:style-name="T399">1</text:span><text:span text:style-name="T400"><text:s/>straipsnio 9 dalies 1 punkte nustatytu atstumu pastatytos<text:s/></text:span><text:span text:style-name="T401">Atsinaujinančių išteklių energetikos įstatymo 13</text:span><text:span text:style-name="T402">1</text:span><text:span text:style-name="T403"><text:s/>straipsnio 1 dalyje nurodytos elektrinės. Praėjusiais kalendoriniais metais nepanaudotos gamybos įmokos lėšos išmokamos ir bendruomeninėms organizacijoms, vykdančioms veiklą kitoje teritorijoje, kurioje<text:s/></text:span><text:span text:style-name="T404">Atsinaujinančių išteklių energetikos įstatymo<text:s/></text:span><text:span text:style-name="T405">13</text:span><text:span text:style-name="T406">1</text:span><text:span text:style-name="T407"><text:s/>straipsnio 9 dalies 1 punkte nustatytu atstumu pastatytos<text:s/></text:span><text:span text:style-name="T408">Atsinaujinančių išteklių energetikos įstatymo 13</text:span><text:span text:style-name="T409">1</text:span><text:span text:style-name="T410"><text:s/>straipsnio 1 dalyje nurodytos elektrinės.</text:span></text:p>
      <text:p text:style-name="P411"><text:span text:style-name="T412">30</text:span><text:span text:style-name="T413">. Įmokos administratorius<text:s/></text:span><text:span text:style-name="T414">finansinės paramos sutartis pasirašo ir lėšas paskirsto bendruomeninėms organizacijoms pagal<text:s/></text:span><text:span text:style-name="T415">įmokos administratoriaus<text:s/></text:span><text:span text:style-name="T416">sudarytą projektų eilę. Projektų eilė sudaroma vadovaujantis Aprašo 3 priede nustatytais projektų atrinkimo kriterijais ir jų vertinimo balais.<text:s/></text:span><text:span text:style-name="T417">Kai projektams, surinkusiems vienodą galutinį balų skaičių, nepakanka pagal kvietimą skirtos finansavimo lėšų sumos, pirmenybė suteikiama projektams, surinkusiems daugiau balų pagal pirmąjį prioritetinį atrankos kriterijų, o jei projektai vienodai įvertinti pagal šį prioritetinį atrankos kriterijų, pirmenybė suteikiama projektams, surinkusiems daugiau balų pagal kitą iš eilės nurodytą prioritetinį kriterijų. Jei pagal visus projektų prioritetinius atrankos kriterijus tokie projektai įvertinti vienodai, pirmenybė suteikiama projektams, kurie pateikti ankščiau.</text:span></text:p>
      <text:p text:style-name="P418"><text:span text:style-name="T419">31</text:span><text:span text:style-name="T420">. Tais atvejais, kai gamybos įmokos lėšų skyrimas konkrečiam subjektui atitinka visus Sutarties dėl Europos Sąjungos veikimo 107 straipsnio 1 dalyje nustatytus valstybės pagalbos kriterijus, priimamas sprendimas dėl gamybos įmokos lėšų paskirstymo turi atitikti<text:s/></text:span><text:span text:style-name="T421">de minimis</text:span><text:span text:style-name="T422"><text:s/>pagalbos teikimą reguliuojančių Europos Sąjungos teisės aktų reikalavimus. Įmokos administratorius, prieš priimdamas sprendimą dėl finansavimo sutarties sudarymo ir lėšų paskirstymo, turi įvertinti, ar numatomos skirti gamybos įmokos lėšos konkrečiam projektui atitiks valstybės pagalbos kriterijus, ir jeigu taip, – tuomet patikrinti, ar numatoma suteikti pagalba atitiks<text:s/></text:span><text:span text:style-name="T423">de minimis</text:span><text:span text:style-name="T424"><text:s/>pagalbos teikimą reguliuojančių Europos Sąjungos teisės aktų reikalavimus, bei užtikrinti, kad šių reikalavimų neatitinkanti pagalba nebus skiriama. Informaciją apie skirtą<text:s/></text:span><text:span text:style-name="T425">de minimis</text:span><text:span text:style-name="T426"><text:s/>pagalbą įmokos administratorius privalo registruoti Suteiktos valstybės pagalbos ir nereikšmingos (</text:span><text:span text:style-name="T427">de minimis</text:span><text:span text:style-name="T428">) pagalbos registre Lietuvos Respublikos Vyriausybės 2005 m. sausio 19 d. nutarime Nr. 35 „Dėl Suteiktos valstybės pagalbos ir nereikšmingos (de minimis) pagalbos registro nuostatų patvirtinimo“ nustatyta tvarka ir terminais.<text:s/></text:span></text:p>
      <text:p text:style-name="P429"><text:span text:style-name="T430">32</text:span><text:span text:style-name="T431">.<text:s/></text:span><text:span text:style-name="T432">Gamybos įmokos lėšos negali būti išmokamos dėl projektų, kurie skirti</text:span><text:span text:style-name="T433"><text:s/>veikloms, populiarinančioms alkoholinius gėrimus, rūkymą ar kitas svaiginančias medžiagas, ir (ar) veikloms, susijusioms su azartiniais ar tokio pobūdžio lošimais</text:span><text:span text:style-name="T434">.</text:span></text:p>
      <text:p text:style-name="P435"><text:span text:style-name="T436">33</text:span><text:span text:style-name="T437">. Ne vėliau kaip per 30 darbo dienų nuo kalendorinių metų pabaigos bendruomeninės organizacijos privalo per valstybės informacinę sistemą įmokos administratoriui teikti metines ataskaitas, kuriose nurodomas bendruomeninės organizacijos detalus gamybos įmokos lėšų panaudojimas ir (ar) nepanaudojimas, įgyvendinti projektai, pradėti įgyvendinti projektai, jų statusas ir jiems skirtos lėšos.<text:s/></text:span></text:p>
      <text:p text:style-name="P438"><text:span text:style-name="T439">34</text:span><text:span text:style-name="T440">. Bendruomeninės organizacijos kartu su Aprašo 33 punkte nurodyta ataskaita turi teisę pateikti kitą, jų nuomone, svarbią informaciją, galinčią turėti įtakos veiksmingam ir skaidriam gamybos įmokos lėšų administravimui.</text:span></text:p>
      <text:p text:style-name="P441"/>
      <text:p text:style-name="P442"><text:span text:style-name="T443">VI</text:span><text:span text:style-name="T444"><text:s/>SKYRIUS</text:span></text:p>
      <text:p text:style-name="P445"><text:span text:style-name="T446">BENDRUOMENINIŲ ORGANIZACIJŲ PROJEKTŲ, KURIEMS SKIRIAMOS GAMYBOS ĮMOKOS LĖŠOS, ĮGYVENDINIMO IR ŠIEMS PROJEKTAMS SKIRTŲ LĖŠŲ NAUDOJIMO AR JŲ GRĄŽINIMO TVARKA</text:span></text:p>
      <text:p text:style-name="P447"/>
      <text:p text:style-name="P448"><text:span text:style-name="T449">35</text:span><text:span text:style-name="T450">.<text:s/></text:span><text:span text:style-name="T451">Bendruomeninių organizacijų projektų, nurodytų Atsinaujinančių išteklių energetikos įstatymo 13</text:span><text:span text:style-name="T452">1</text:span><text:span text:style-name="T453"><text:s/>straipsnio 9 dalyje, įgyvendinimo laikotarpis negali būti ilgesnis kaip 18 mėnesių. Terminas finansinės paramos sutartyje nustatyta tvarka gali būti</text:span><text:span text:style-name="T454"><text:s/>pratęstas vieną kartą neviršijant pusės nustatyto projekto įgyvendinimo laikotarpio dėl objektyvių nuo bendruomeninės organizacijos nepriklausančių aplinkybių, kurių ji negalėjo numatyti pateikdama<text:s/></text:span><text:span text:style-name="T455">Aprašo 1 priede nustatytos formos prašymą</text:span><text:span text:style-name="T456">. Įmokos administratorius per 10 darbo dienų nuo prašymo gavimo dienos individualiu teisės aktu priima sprendimą dėl projekto įgyvendinimo laikotarpio pratęsimo ir apie priimtą sprendimą per valstybės informacinę sistemą per 3 darbo dienas informuoja bendruomeninę organizaciją.</text:span></text:p>
      <text:p text:style-name="P457"><text:span text:style-name="T458">36</text:span><text:span text:style-name="T459">.<text:s/></text:span><text:span text:style-name="T460">Bendruomeninė organizacija privalo laikytis įgyvendinamą projektą reglamentuojančių Lietuvos Respublikos įstatymų ir kitų teisės aktų reikalavimų, gauti visus reikiamus leidimus, sutikimus, pritarimus ir (ar) kitus dokumentus. Kilus įtarimų ar gavus pagrįstų duomenų iš trečiųjų asmenų, kad bendruomeninė organizacija neįvykdė teisės aktų reikalavimų ir minimų leidimų, sutikimų, pritarimų ir (ar) kitų dokumentų nėra gavusi, įmokos administratorius privalo prašyti juos pateikti, o jų negavęs<text:s/></text:span><text:span text:style-name="T461">priima sprendimą dėl reikalavimo grąžinti išmokėtas gamybos įmokos lėšas arba jų dalį Atsinaujinančių išteklių energetikos įstatymo<text:s/></text:span><text:span text:style-name="T462">13</text:span><text:span text:style-name="T463">1</text:span><text:span text:style-name="T464"><text:s/>straipsnio</text:span><text:span text:style-name="T465"><text:s/>12</text:span><text:span text:style-name="T466"><text:s/>dalyje nustatyta tvarka</text:span><text:span text:style-name="T467">.</text:span></text:p>
      <text:p text:style-name="P468"/>
      <text:p text:style-name="P469"><text:span text:style-name="T470">VII</text:span><text:span text:style-name="T471"><text:s/>SKYRIUS</text:span></text:p>
      <text:p text:style-name="P472"><text:span text:style-name="T473">PARAMOS LĖŠŲ ADMINISTRAVIMAS</text:span></text:p>
      <text:p text:style-name="P474"/>
      <text:p text:style-name="P475"><text:span text:style-name="T476">37</text:span><text:span text:style-name="T477">. Įmokos administratorius nuo Aprašo 10 punkte nurodytų duomenų gavimo dienos per 10 darbo dienų valstybės informacinėje sistemoje suformuoja nurodymą sumokėti paramą, kurią elektros energijos gamintojai privalo sumokėti iki<text:s/></text:span><text:span text:style-name="T478">Reikalavimų asmenims, siekiantiems įgyti bei įgijusiems teisę plėtoti ir eksploatuoti atsinaujinančius energijos išteklius naudojančias elektrines</text:span><text:span text:style-name="T479"><text:s/></text:span><text:span text:style-name="T480">jūrinėje teritorijoje, ir jūrinės teritorijos tyrimų bei kitų veiksmų atlikimo išlaidų kompensavimo tvarkos apraš</text:span><text:span text:style-name="T481">e, patvirtintame Lietuvos Respublikos Vyriausybės<text:s/></text:span><text:span text:style-name="T482">2022 m. spalio 19 d.<text:s/></text:span><text:span text:style-name="T483">nutarimu<text:s/></text:span><text:span text:style-name="T484">Nr.</text:span><text:span text:style-name="T485"><text:s/></text:span><text:span text:style-name="T486">1049</text:span><text:span text:style-name="T487"><text:s/>„Dėl R</text:span><text:span text:style-name="T488">eikalavimų asmenims, siekiantiems įgyti bei įgijusiems teisę plėtoti ir eksploatuoti atsinaujinančius energijos išteklius naudojančias elektrines</text:span><text:span text:style-name="T489"><text:s/></text:span><text:span text:style-name="T490">jūrinėje teritorijoje, ir jūrinės teritorijos tyrimų bei kitų veiksmų atlikimo išlaidų kompensavimo tvarkos apraš</text:span><text:span text:style-name="T491">o patvirtinimo“ (toliau – Reikalavimų aprašas), nustatyto termino.</text:span></text:p>
      <text:p text:style-name="P492"><text:span text:style-name="T493">38</text:span><text:span text:style-name="T494">. Įmokos administratorius Reikalavimų apraše nustatyta tvarka nustato savivaldybes, kurioms skiriamos konkursų, vykdytų pagal Atsinaujinančių išteklių energetikos įstatymo 22 straipsnio nuostatas, laimėtojų įmokos savivaldybėms, ir savivaldybes, kurioms skiriamos konkursų, vykdytų pagal Atsinaujinančių išteklių energetikos įstatymo 22</text:span><text:span text:style-name="T495">1</text:span><text:span text:style-name="T496"><text:s/>straipsnio nuostatas, laimėtojų įmokos savivaldybėms, ir siekdamas skaidrumo elektros energetikos sektoriuje paskelbia jas savo interneto svetainėje.<text:s/></text:span></text:p>
      <text:p text:style-name="P497"><text:span text:style-name="T498">39</text:span><text:span text:style-name="T499">. Įmokos administratorius gautas paramos lėšas paskirsto Aprašo 3</text:span><text:span text:style-name="T500">8</text:span><text:span text:style-name="T501"><text:s/>punkte nurodytoms savivaldybėms, vadovaudamasis Reikalavimų apraše nustatytais reikalavimais, ir jas išmoka per 20 darbo dienų nuo Reikalavimų apraše nustatyto paramos sumokėjimo laikotarpio pabaigos.<text:s/></text:span></text:p>
      <text:p text:style-name="P502"/>
      <text:p text:style-name="P503"><text:span text:style-name="T504">VIII</text:span><text:span text:style-name="T505"><text:s/>SKYRIUS</text:span></text:p>
      <text:p text:style-name="P506"><text:span text:style-name="T507">ĮMOKOS<text:s/></text:span><text:span text:style-name="T508">ADMINISTRATORIAUS IR BENDRUOMENINIŲ ORGANIZACIJŲ TIKRINIMAS, PRIEŽIŪRA IR KONTROLĖ<text:s/></text:span></text:p>
      <text:p text:style-name="P509"/>
      <text:p text:style-name="P510"><text:span text:style-name="T511">40</text:span><text:span text:style-name="T512">. Įmokos administratorius, gavęs bendruomeninės organizacijos pateiktas metines ataskaitas, per 20 darbo dienų nuo ataskaitų gavimo dienos patikrina, ar gamybos įmokos lėšos naudojamos ir ar jos naudojamos tinkamai.</text:span></text:p>
      <text:p text:style-name="P513"><text:span text:style-name="T514">41</text:span><text:span text:style-name="T515">. Bendruomeninei organizacijai nepanaudojus gamybos įmokos lėšų, skirtų projektui įgyvendinti, ar gamybos įmokos lėšas naudojant ne pagal finansinės paramos sutartyje nustatytas sąlygas, įmokos administratoriaus sprendimu lėšos per Atsinaujinančių išteklių energetikos įstatymo 13</text:span><text:span text:style-name="T516">1 </text:span><text:span text:style-name="T517">straipsnio 12 dalyje nustatytą terminą įmokos administratoriaus nustatyta tvarka grąžinamos įmokos administratoriui ir kaupiamos jo atidarytoje banko sąskaitoje ir naudojamos naujiems projektams</text:span><text:span text:style-name="T518">.</text:span></text:p>
      <text:p text:style-name="P519"><text:span text:style-name="T520">42</text:span><text:span text:style-name="T521">.<text:s/></text:span><text:span text:style-name="T522">Agentūra turi teisę kontrolės ir priežiūros tikslais<text:s/></text:span><text:span text:style-name="T523">susipažinti su valstybės informacinėje sistemoje esančia informacija, susijusia su gamybos įmokos lėšų administravimu, duomenimis ir (ar) subjektų pateiktais dokumentais.</text:span></text:p>
      <text:p text:style-name="P524"><text:span text:style-name="T525">43</text:span><text:span text:style-name="T526">. Agentūra, per valstybės informacinę sistemą gavusi įmokos administratoriaus pateiktas metines ataskaitas, tikrina, kaip yra naudojamos ir skirstomos gamybos įmokos lėšos bendruomeninėms organizacijoms, ar įmokos administratorius užtikrina gamybos įmokos lėšų administravimo skaidrumą ir ar laikosi administravimo mažiausiomis sąnaudomis principo.</text:span></text:p>
      <text:p text:style-name="P527"><text:span text:style-name="T528">44</text:span><text:span text:style-name="T529">. Agentūra planinių patikrinimų metu valstybės informacinėje sistemoje atlieka gamybos įmokos lėšų administravimo ir paskirstymo bendruomeninėms organizacijoms kontrolę. Agentūra, atlikusi kontrolę, ne vėliau kaip per 10 darbo dienų nuo planinio patikrinimo dienos pateikia kontrolės išvadą įmokos administratoriui.</text:span></text:p>
      <text:p text:style-name="P530"/>
      <text:p text:style-name="P531"><text:span text:style-name="T532">IX</text:span><text:span text:style-name="T533"><text:s/>SKYRIUS</text:span></text:p>
      <text:p text:style-name="P534"><text:span text:style-name="T535">INFORMACIJOS RINKIMAS IR VIEŠINIMAS</text:span></text:p>
      <text:p text:style-name="P536"/>
      <text:p text:style-name="P537"><text:span text:style-name="T538">45</text:span><text:span text:style-name="T539">. Siekdamos skaidrumo elektros energetikos sektoriuje ir<text:s/></text:span><text:span text:style-name="T540">didesnės konkurencijos plėtojant projektus bei užtikrinant vietos gyventojų interesus</text:span><text:span text:style-name="T541"><text:s/>bendruomeninės organizacijos per valstybės informacinę sistemą teikia įmokos administratoriui informaciją apie praėjusiais kalendoriniais metais gautas, panaudotas ir (ar) nepanaudotas gamybos įmokos lėšas, įgyvendintus bendruomeninių organizacijų projektus bei pasiektus rezultatus, pradėtus įgyvendinti projektus, jų statusą ir jiems skirtas lėšas, o įmokos administratorius savo interneto svetainėje skelbia šią informaciją. Įmokos administratorius turi teisę prašyti, kad bendruomeninė organizacija pateiktų informaciją apie įgyvendintus projektus. Įmokos administratorius savo interneto svetainėje taip pat skelbia informaciją apie praėjusiais kalendoriniais metais surinktas ir nepanaudotas gamybos įmokos lėšas.</text:span></text:p>
      <text:p text:style-name="P542"><text:span text:style-name="T543">46</text:span><text:span text:style-name="T544">. Valstybės informacinėje sistemoje kaupiama informacija apie elektros energijos gamintojų sumokėtas gamybos įmokos lėšas ir apie bendruomeninėms organizacijoms išmokėtas gamybos įmokos lėšas, taip pat informaciją apie elektros energijos gamintojų sumokėtą paramą ir apie išmokėtas paramos lėšas Aprašo VII skyriuje nurodytoms savivaldybėms.</text:span></text:p>
      <text:p text:style-name="P545"><text:span text:style-name="T546">47</text:span><text:span text:style-name="T547">. Įmokos administratorius, kaupdamas ir tvarkydamas informaciją valstybės informacinėje sistemoje, užtikrina valstybės informacinėje sistemoje esančios informacijos ir duomenų saugą ir konfidencialumą Lietuvos Respublikos teisės aktų, reglamentuojančių duomenų saugą, nustatyta tvarka, tvarko asmens duomenis vadovaudamasis<text:s/></text:span><text:span text:style-name="T548">2016 m. balandžio 27 d. Europos Parlamento ir Tarybos reglamentu (ES) 2016/679</text:span><text:span text:style-name="T549"><text:s/></text:span><text:span text:style-name="T550">dėl fizinių asmenų apsaugos tvarkant asmens duomenis ir dėl laisvo tokių duomenų judėjimo ir kuriuo panaikinama Direktyva 95/46/EB</text:span><text:span text:style-name="T551"><text:s/></text:span><text:span text:style-name="T552">(Bendrasis duomenų apsaugos reglamentas) ir<text:s/></text:span><text:span text:style-name="T553">Lietuvos Respublikos asmens duomenų teisinės apsaugos įstatymu. A</text:span><text:span text:style-name="T554">smens duomenys tvarkomi gamybos įmokos ir paramos lėšų apskaičiavimo, surinkimo, administravimo ir išmokėjimo tikslais.<text:s/></text:span></text:p>
      <text:p text:style-name="P555"/>
      <text:p text:style-name="P556"/>
      <text:p text:style-name="P557"><text:span text:style-name="T558">X</text:span><text:span text:style-name="T559"><text:s/>SKYRIUS</text:span></text:p>
      <text:p text:style-name="P560"><text:span text:style-name="T561">BAIGIAMOSIOS NUOSTATOS</text:span></text:p>
      <text:p text:style-name="P562"/>
      <text:p text:style-name="P563"><text:span text:style-name="T564">48</text:span><text:span text:style-name="T565">. Subjektai prekių pirkimus, susijusius su gamybos įmokos ir paramos lėšų administravimu ir su įvairių projektų įgyvendinimu, turi atlikti vadovaudamiesi Lietuvos Respublikos viešųjų pirkimų įstatymu arba aplinkos ministro nustatytais reikalavimais, kai pareiškėjas nėra perkančioji organizacija, tačiau atlieka pirkimus, susijusius su vandentvarkos, energetikos, transporto ar pašto paslaugų sritimi.</text:span></text:p>
      <text:p text:style-name="P566"><text:span text:style-name="T567">49</text:span><text:span text:style-name="T568">. Įmokos administratorius, nustatęs, kad Atsinaujinančių išteklių energetikos įstatymo 13</text:span><text:span text:style-name="T569">1</text:span><text:span text:style-name="T570"><text:s/>straipsnio 1 dalyje nurodytas elektros energijos gamintojas nesumokėjo gamybos įmokos, raštu informuoja Valstybinę energetikos reguliavimo tarybą apie leidimu reguliuojamos veiklos sąlygų ir reikalavimų laikymosi pažeidimus. Paramos mokėjimo reikalavimo vykdymo patikra nustatyta Reikalavimų apraše.</text:span></text:p>
      <text:p text:style-name="P571"><text:span text:style-name="T572">50</text:span><text:span text:style-name="T573">. Skundai ir ginčai dėl įmokos administratoriaus priimtų sprendimų nagrinėjami Atsinaujinančių išteklių energetikos įstatymo 13</text:span><text:span text:style-name="T574">1</text:span><text:span text:style-name="T575"><text:s/>straipsnio 12 dalyje nustatyta tvarka.</text:span></text:p>
      <text:p text:style-name="P576"/>
      <text:p text:style-name="P577"><text:span text:style-name="T578">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8</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4-05T16:20:00Z</meta:creation-date>
    <dc:date>2024-04-05T16:20:00Z</dc:date>
    <meta:print-date>2019-09-30T12:12:00Z</meta:print-date>
    <meta:template xlink:href="Normal.dotm" xlink:type="simple"/>
    <meta:editing-cycles>2</meta:editing-cycles>
    <meta:editing-duration>PT0S</meta:editing-duration>
    <meta:document-statistic meta:page-count="3" meta:paragraph-count="129" meta:word-count="3619" meta:character-count="30489" meta:row-count="613" meta:non-whitespace-character-count="26999"/>
  </office:meta>
</office:document-meta>
</file>