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line-height="0.1763in" fo:margin-right="0.0166in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text-indent="0.5in"/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line-height="150%">
        <style:tab-stops>
          <style:tab-stop style:type="right" style:position="6.6875in"/>
        </style:tab-stops>
      </style:paragraph-properties>
    </style:style>
    <style:style style:name="P56" style:parent-style-name="Normal" style:family="paragraph">
      <style:paragraph-properties fo:line-height="150%">
        <style:tab-stops>
          <style:tab-stop style:type="right" style:position="6.6875in"/>
        </style:tab-stops>
      </style:paragraph-properties>
    </style:style>
    <style:style style:name="P57" style:parent-style-name="Normal" style:family="paragraph">
      <style:paragraph-properties fo:line-height="150%">
        <style:tab-stops>
          <style:tab-stop style:type="right" style:position="6.6875in"/>
        </style:tab-stops>
      </style:paragraph-properties>
    </style:style>
    <style:style style:name="P58" style:parent-style-name="Normal" style:family="paragraph">
      <style:paragraph-properties fo:line-height="150%">
        <style:tab-stops>
          <style:tab-stop style:type="right" style:position="6.6875in"/>
        </style:tab-stops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KRAŠTO APSAUGOS</text:p>
      <text:p text:style-name="P12">MINISTRAS</text:p>
      <text:p text:style-name="P13"/>
      <text:p text:style-name="P14">ĮSAKYMAS</text:p>
      <text:p text:style-name="P15">DĖL KRAŠTO APSAUGOS MINISTRO 2010 M. LAPKRIČIO 17 D. ĮSAKYMO<text:s/><text:line-break/>NR. V-1254 „DĖL AUKŠTESNIŲ KARINIŲ LAIPSNIŲ SUTEIKIMO KAREIVIAMS (JŪREIVIAMS) IR PUSKARININKIAMS TVARKOS APRAŠO PATVIRTINIMO" PAKEITIMO</text:p>
      <text:p text:style-name="P16"/>
      <text:p text:style-name="P17">2018 m. <text:s text:c="2"/>gegužės <text:s text:c="2"/>9 <text:s text:c="2"/>d. Nr. V-442</text:p>
      <text:p text:style-name="P18">Vilnius</text:p>
      <text:p text:style-name="P19"/>
      <text:p text:style-name="P20"/>
      <text:p text:style-name="P21"><text:span text:style-name="T22">P a k e i č i u Aukštesnių karinių laipsnių suteikimo kareiviams (jūreiviams) ir puskarininkiams tvarkos</text:span><text:span text:style-name="T23"><text:s/>aprašą, patvirtintą Lietuvos Respublikos krašto apsaugos ministro<text:s/></text:span><text:span text:style-name="T24">2010 m. lapkričio 17 d.<text:s/></text:span><text:span text:style-name="T25">įsakymu<text:s/></text:span><text:span text:style-name="T26">Nr. V-1254 „Dėl Aukštesnių karinių laipsnių suteikimo kareiviams (jūreiviams) ir puskarininkiams tvarkos aprašo patvirtinimo“:</text:span></text:p>
      <text:p text:style-name="P27"><text:span text:style-name="T28">1</text:span><text:span text:style-name="T29">. Pakeičiu 5.8.7 papunktį ir jį išdėstau taip:</text:span></text:p>
      <text:p text:style-name="P30"><text:span text:style-name="T31">„</text:span><text:span text:style-name="T32">5.8.7</text:span><text:span text:style-name="T33">. seržanto specialisto laipsniui – ne žemesnį kaip aukštąjį koleginį (arba iki 2006 m. įgytą aukštesnįjį) išsilavinimą arba iki 1995 m. įgytą specialųjį vidurinį išsilavinimą, atitinkantį einamoms<text:s/></text:span><text:span text:style-name="T34">(planuojamoms eiti)</text:span><text:span text:style-name="T35"><text:s/>pareigoms nustatytus mokslų studijų krypties reikalavimus,</text:span><text:span text:style-name="T36"><text:s/>yra sėkmingai baigę būtinuosius karinius mokymus,<text:s/></text:span><text:span text:style-name="T37">privalomąją pradinę karo tarnybą ar Bazinį kario savanorio įgūdžių kursą</text:span><text:span text:style-name="T38">;“.</text:span></text:p>
      <text:p text:style-name="P39"><text:span text:style-name="T40">2</text:span><text:span text:style-name="T41">. Pakeičiu 5.8.8 papunktį ir jį išdėstau taip:</text:span></text:p>
      <text:p text:style-name="P42"><text:span text:style-name="T43">„</text:span><text:span text:style-name="T44">5.8.8</text:span><text:span text:style-name="T45">. vyresniojo seržanto specialisto laipsniui – ne žemesnį kaip aukštąjį koleginį (arba iki 2006 m. įgytą aukštesnįjį) išsilavinimą arba iki 1995 m. įgytą specialųjį vidurinį išsilavinimą, atitinkantį einamoms<text:s/></text:span><text:span text:style-name="T46">(planuojamoms eiti)</text:span><text:span text:style-name="T47"><text:s/>pareigoms nustatytus mokslų studijų krypties reikalavimus;“.</text:span></text:p>
      <text:p text:style-name="P48"><text:span text:style-name="T49">3</text:span><text:span text:style-name="T50">. Pakeičiu 5.8.9 papunktį ir jį išdėstau taip:</text:span></text:p>
      <text:p text:style-name="P51"><text:span text:style-name="T52">„</text:span><text:span text:style-name="T53">5.8.9</text:span><text:span text:style-name="T54">. štabo seržanto specialisto (štabo laivūno specialisto) laipsniui – ne žemesnį kaip aukštąjį koleginį išsilavinimą, atitinkantį einamoms pareigoms nustatytus mokslų studijų krypties reikalavimus, ir baziniu lygiu moka anglų kalbą;“.</text:span></text:p>
      <text:p text:style-name="P55"/>
      <text:p text:style-name="P56"/>
      <text:p text:style-name="P57"/>
      <text:p text:style-name="P58"><text:span text:style-name="T59">Krašto apsaugos ministras</text:span><text:span text:style-name="T60"><text:tab/>Raimundas 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M PD KPPS</meta:initial-creator>
    <dc:creator>adlibuser</dc:creator>
    <meta:creation-date>2018-05-14T10:33:00Z</meta:creation-date>
    <dc:date>2018-05-14T10:33:00Z</dc:date>
    <meta:print-date>2016-09-19T13:01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KAM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3" meta:word-count="230" meta:character-count="1795" meta:row-count="47" meta:non-whitespace-character-count="1578"/>
  </office:meta>
</office:document-meta>
</file>