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/>
      <style:text-properties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3.7388in"/>
    </style:style>
    <style:style style:name="Table26" style:family="table">
      <style:table-properties style:width="6.1013in" fo:margin-left="0.590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style:vertical-align="middle" style:line-height-at-least="0.2083in" fo:margin-right="-0.3083in"/>
      <style:text-properties fo:color="#000000" style:font-size-complex="12pt" fo:hyphenate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style:line-height-at-least="0.2083in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color="#000000"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letter-spacing="0.0416in"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MEDIATORIŲ KVALIFIKACINIO EGZAMINO KOMISIJOS SUDĖTIES PATVIRTINIMO</text:p>
      <text:p text:style-name="P16"/>
      <text:p text:style-name="P17"><text:span text:style-name="T18">2023 m. balandžio 28 d. Nr.<text:s/></text:span>1R-156</text:p>
      <text:p text:style-name="P19">Vilnius</text:p>
      <text:p text:style-name="P20"/>
      <text:p text:style-name="P21"><text:span text:style-name="T22">Vadovaudamasi Lietuvos Respublikos mediacijos įstatymo 11 straipsnio 4 dalimi:</text:span></text:p>
      <text:p text:style-name="P23">1. <text:span text:style-name="T24">Sudara</text:span>u šios sudėties Mediatorių kvalifikacinio egzamino komisiją (toliau – Komisija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r. Rimantas Simaitis<text:s/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<text:span text:style-name="T37">Vilniaus universiteto Teisės fakulteto Privatinės teisės katedros docentas</text:span><text:span text:style-name="T38"><text:s/>(Komisijos pirmininkas);</text:span></text:p>
          </table:table-cell>
        </table:table-row>
        <table:table-row table:style-name="TableRow39">
          <table:table-cell table:style-name="TableCell40">
            <text:p text:style-name="P41">dr. Agnė Tvaronavič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Mykolo Romerio universiteto Teisės mokyklos Viešosios teisės instituto profesorė<text:s/></text:span><text:span text:style-name="T47">(Komisijos pirmininko pavaduotoja)</text:span><text:span text:style-name="T48">;</text:span></text:p>
          </table:table-cell>
        </table:table-row>
        <table:table-row table:style-name="TableRow49">
          <table:table-cell table:style-name="TableCell50">
            <text:p text:style-name="P51"><text:span text:style-name="T52">Aušra Gasiūnienė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Lietuvos mediatorių rūmų narė;</text:span></text:p>
          </table:table-cell>
        </table:table-row>
        <table:table-row table:style-name="TableRow58">
          <table:table-cell table:style-name="TableCell59">
            <text:p text:style-name="P60">Egidijus Meižen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ietuvos mediatorių rūmų narys;</text:span></text:p>
          </table:table-cell>
        </table:table-row>
        <table:table-row table:style-name="TableRow66">
          <table:table-cell table:style-name="TableCell67">
            <text:p text:style-name="P68">dr. Jurgita Spaič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ytauto Didžiojo universiteto Teisės fakulteto Viešosios teisės katedros lektorė;</text:p>
          </table:table-cell>
        </table:table-row>
        <table:table-row table:style-name="TableRow73">
          <table:table-cell table:style-name="TableCell74">
            <text:p text:style-name="P75">Ingrida Sviders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 mediatorių rūmų tarybos narė;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Aldona Tilind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apeliacinio teismo Civilinių bylų skyriaus teisėja.</text:p>
          </table:table-cell>
        </table:table-row>
      </table:table>
      <text:p text:style-name="Normal"/>
      <text:p text:style-name="P89"><text:span text:style-name="T90">2</text:span><text:span text:style-name="T91">.<text:s/></text:span><text:span text:style-name="T92">Pripažįstu</text:span><text:span text:style-name="T93"><text:s/>netekusiu galios Lietuvos Respublikos teisingumo ministro 2022 m. lapkričio 7 d. įsakymą Nr. 1R-358 „Dėl Mediatorių kvalifikacinio egzamino komisijų sudėčių sąrašų patvirtinimo“.</text:span></text:p>
      <text:p text:style-name="P94">3.<text:s/><text:span text:style-name="T95">Nustata</text:span>u, kad šis įsakymas įsigalioja 2023 m. gegužės 1 d.</text:p>
      <text:p text:style-name="P96"/>
      <text:p text:style-name="P97"/>
      <text:p text:style-name="P98"/>
      <text:p text:style-name="P99"><text:span text:style-name="T100">Teisingumo ministrė</text:span><text:span text:style-name="T101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4-28T09:52:00Z</meta:creation-date>
    <dc:date>2023-04-28T09:52:00Z</dc:date>
    <meta:print-date>2018-12-21T12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6" meta:character-count="1265" meta:row-count="53" meta:non-whitespace-character-count="1170"/>
  </office:meta>
</office:document-meta>
</file>