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9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930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930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P42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930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P82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8 M. RUGSĖJO 25 D. SPRENDIMO NR. T-VIII-1053 „DĖL VARĖNOS RAJONO SAVIVALDYBĖS NEFORMALIOJO VAIKŲ ŠVIETIMO LĖŠŲ SKYRIMO IR PANAUDOJIMO TVARKOS APRAŠO PATVIRTINIMO“ PAKEITIMO</text:span></text:p>
      <text:p text:style-name="P8"/>
      <text:p text:style-name="P9">2021 m. vasario 26 d. Nr. T-IX-546</text:p>
      <text:p text:style-name="P10">Varėna</text:p>
      <text:p text:style-name="P11"/>
      <text:p text:style-name="P12">Vadovaudamasi Lietuvos Respublikos vietos savivaldos įstatymo 18 straipsnio 1 dalimi ir atsižvelgdama į Lietuvos Respublikos švietimo, mokslo ir sporto ministro 2020 m. gruodžio 31 d. įsakymą Nr. V-2016 „Dėl Švietimo, mokslo ir sporto ministro 2018 m. rugsėjo 12 d. įsakymo Nr. V-758 „Dėl Neformaliojo vaikų švietimo lėšų skyrimo ir panaudojimo tvarkos aprašo patvirtinimo“ pakeitimo“, Varėnos rajono savivaldybės taryba n u s p r e n d ž i a:</text:p>
      <text:p text:style-name="P13">Pakeisti Varėnos rajono savivaldybės neformaliojo vaikų švietimo lėšų skyrimo ir panaudojimo tvarkos aprašą, patvirtintą Varėnos rajono savivaldybės tarybos 2018 m. rugsėjo 25<text:s/><text:soft-page-break/>d. sprendimu Nr. T-VIII-1053 „Dėl Varėnos rajono savivaldybės neformaliojo vaikų švietimo lėšų skyrimo ir panaudojimo tvarkos aprašo patvirtinimo“:</text:p>
      <text:p text:style-name="P14">1. Pakeisti 9 punktą ir jį išdėstyti taip:</text:p>
      <text:p text:style-name="P15">„9.<text:s/><text:span text:style-name="T16">Priėmus sprendimą dėl programos atitikties reikalavimams, per tris darbo dienas nuo Savivaldybės administracijos direktoriaus sprendimo Savivaldybės administracijos Švietimo skyriaus specialistas pažymi tai Neformaliojo švietimo programų registre (toliau – NŠPR). NVŠ programos, atitinkančios reikalavimus, taip pat skelbiamos Savivaldybės interneto svetainėje kartu su kvietimu vaikams (tėvams, globėjams, rūpintojams) registruotis į NVŠ programą.“</text:span></text:p>
      <text:p text:style-name="P17">2. Pakeisti 10 punktą ir jį išdėstyti taip:</text:p>
      <text:p text:style-name="P18">„10. NVŠ teikėjas:</text:p>
      <text:p text:style-name="P19">10.<text:span text:style-name="T20">1</text:span><text:span text:style-name="T21"><text:s/>sudaro mokymo sutartis su paslaugos gavėju, elektroniniu būdu užpildydamas mokymo sutartį (Įsakymo 3 priedas</text:span><text:span text:style-name="T22">)</text:span><text:span text:style-name="T23"><text:s/></text:span><text:span text:style-name="T24">Švietimo įstatymo nustatyta tvarka<text:s/></text:span><text:span text:style-name="T25">ir</text:span><text:span text:style-name="T26"><text:s/>per<text:s/></text:span><text:span text:style-name="T27">5 darbo dienas</text:span><text:span text:style-name="T28"><text:s/></text:span><text:span text:style-name="T29">nuo sutarties pasirašymo registruoja vaikus Mokinių registre, pažymėdamas finansavimo NVŠ lėšomis požymį;</text:span></text:p>
      <text:p text:style-name="P30"><text:span text:style-name="T31">10.2</text:span><text:span text:style-name="T32">.<text:s/></text:span><text:span text:style-name="T33">mokymo sutartis saugo, vadovaujantis Lietuvos Respublikos dokumentų ir archyvų įstatymu, I</text:span><text:span text:style-name="T34">kimokyklinio, priešmokyklinio, bendrojo ugdymo, kito vaikų neformaliojo ugdymo švietimo programas vykdančių švietimo įstaigų veiklos dokumentų saugojimo terminų rodykle,<text:s/></text:span><text:soft-page-break/><text:span text:style-name="T35">patvirtinta Lietuvos Respublikos švietimo, mokslo ir sporto ministro<text:s/></text:span><text:span text:style-name="T36">2019 m. gruodžio 18 d. įsakymu Nr. V-1511 „Dėl<text:s/></text:span><text:span text:style-name="T37">I</text:span><text:span text:style-name="T38">kimokyklinio, priešmokyklinio, bendrojo ugdymo, kito vaikų neformaliojo ugdymo švietimo programas vykdančių švietimo įstaigų veiklos dokumentų saugojimo terminų rodyklės patvirtinimo“,</text:span><text:span text:style-name="T39"><text:s/>i</text:span><text:span text:style-name="T40">r</text:span><text:span text:style-name="T41"><text:s/>popierines arba elektronines mokymo sutarčių kopijas teikia Savivaldybei, kuri popierines mokymosi sutarčių kopijas suformuoja elektroniniu formatu ir visų sutarčių elektronines kopijas saugo švietimo portalo informacinėje sistemoje www.emokykla.lt;</text:span></text:p>
      <text:p text:style-name="P42"><text:span text:style-name="T43">10.3</text:span><text:span text:style-name="T44">. iki NVŠ programos vykdymo pradžios NŠPR pažymi NVŠ programos vykdymo vietą<text:s/></text:span><text:span text:style-name="T45">(nuotolinio ugdymo atveju – skaitmeninę ugdymo platformą)</text:span><text:span text:style-name="T46"><text:s/>ir laiką<text:s/></text:span><text:span text:style-name="T47">(pedagoginėmis valandomis)</text:span><text:span text:style-name="T48"><text:s/>ir duomenis atnaujina pagal poreikį</text:span><text:span text:style-name="T49">;</text:span></text:p>
      <text:p text:style-name="P50"><text:span text:style-name="T51">10.4</text:span><text:span text:style-name="T52">. vaikams baigus programą ar nutraukus mokymo sutartį, NVŠ teikėjas per<text:s/></text:span><text:span text:style-name="T53">3 darbo dienas<text:s/></text:span><text:span text:style-name="T54">Mokinių registre pašalina įrašą</text:span><text:span text:style-name="T55"><text:s/></text:span><text:span text:style-name="T56">apie vaiko dalyvavimą NVŠ lėšomis finansuojamoje programoje.“</text:span></text:p>
      <text:p text:style-name="P57"><text:span text:style-name="T58">3</text:span><text:span text:style-name="T59">. Pakeisti 13.1 papunktį ir jį išdėstyti taip:</text:span></text:p>
      <text:p text:style-name="P60"><text:span text:style-name="T61">„</text:span><text:span text:style-name="T62">13.1</text:span><text:span text:style-name="T63">.<text:s/></text:span><text:span text:style-name="T64">stebint ir analizuojant duomenis, esančius Mokinių registre, NŠPR, Švietimo valdymo informacinėje sistemoje ŠVIS;“.</text:span></text:p>
      <text:p text:style-name="P65"><text:span text:style-name="T66">4</text:span><text:span text:style-name="T67">. <text:s/>Pakeisti 22 punktą ir jį išdėstyti taip:</text:span></text:p>
      <text:p text:style-name="P68"><text:span text:style-name="T69">„</text:span><text:span text:style-name="T70">22</text:span><text:span text:style-name="T71">.<text:s/></text:span>NVŠ lėšos švietimo teikėjams pervedamos<text:s/><text:span text:style-name="T72">už kiekvieną mėnesį<text:s/></text:span><text:span text:style-name="T73">pagal paskutinę mėnesio darbo dieną Mokinių registro</text:span><text:span text:style-name="T74"><text:s/></text:span><text:span text:style-name="T75">NVŠ finansavimo išraše</text:span><text:span text:style-name="T76">,<text:s/></text:span><text:span text:style-name="T77">kurį susiformuoja Savivaldybė,</text:span><text:span text:style-name="T78"><text:s/>esančių vaikų, sudariusių sutartis dėl dalyvavimo NVŠ programoje, skaičių.“</text:span></text:p>
      <text:h text:style-name="P79" text:outline-level="2"/>
      <text:h text:style-name="P80" text:outline-level="2"/>
      <text:h text:style-name="P81" text:outline-level="2"/>
      <text:h text:style-name="P82" text:outline-level="2">Savivaldybės meras<text:s/><text:tab/><text:tab/><text:tab/><text:tab/><text:tab/><text:tab/><text:tab/><text:tab/>Algis Kašėta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6-01T06:46:00Z</meta:creation-date>
    <dc:date>2022-06-01T06:4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70" meta:character-count="3676" meta:row-count="101" meta:non-whitespace-character-count="3236"/>
  </office:meta>
</office:document-meta>
</file>