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5" style:parent-style-name="DefaultParagraphFont" style:family="text">
      <style:text-properties style:font-name="Tahoma" fo:letter-spacing="0.0069in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etter-spacing="0.0069in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letter-spacing="-0.0013in"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style:font-weight-complex="bold" fo:letter-spacing="-0.0013in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-0.0041in" style:font-size-complex="12pt"/>
    </style:style>
    <style:style style:name="T24" style:parent-style-name="DefaultParagraphFont" style:family="text">
      <style:text-properties fo:letter-spacing="-0.0041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41in"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><text:span text:style-name="T7">lietuvos standartizacijos departamento direktorius</text:span></text:p>
      <text:p text:style-name="P8"/>
      <text:p text:style-name="P9">ĮSAKYMAS</text:p>
      <text:p text:style-name="P10">DĖL NUORODŲ Į STANDARTUS SKELBIMO</text:p>
      <text:p text:style-name="P11"/>
      <text:p text:style-name="P12">2015 m. rugpjūčio 6 d. Nr. V-75</text:p>
      <text:p text:style-name="P13">Vilnius</text:p>
      <text:p text:style-name="P14"/>
      <text:p text:style-name="P15"/>
      <text:p text:style-name="P16"><text:span text:style-name="T17">Vadovaudamasis Lietuvos Respublikos standartizacijos įstatymo 6 straipsnio 10 dalimi, 2015 m. liepos 20 d. Europos Komisijos įgyvendinimo sprendimu<text:s/></text:span><text:span text:style-name="T18">dėl standarto EN 13241-1:2003+A1:2011 „Pramonės, prekybos pastatų ir garažų durys bei vartai“ nuorodinio žymens skelbimo su apribojimu pagal Europos Parlamento ir Tarybos direktyvą 2006/42/EB<text:s/></text:span><text:span text:style-name="T19">ir<text:s/></text:span><text:span text:style-name="T20">Lietuvos standartizacijos departamento nuostatų, patvirtintų Lietuvos Respublikos ūkio ministro 2013 m. balandžio 30 d. įsakymu Nr. 4-350 „Dėl Lietuvos Respublikos ūkio ministro 2011 m. gruodžio 15 d. įsakymo Nr. 4-923 „Dėl Lietuvos standartizacijos departamento nuostatų patvirtinimo“ pakeitimo“, 19.1 ir 19.4 papunkčiais</text:span><text:span text:style-name="T21">:</text:span></text:p>
      <text:p text:style-name="P22"><text:span text:style-name="T23">1</text:span><text:span text:style-name="T24">. N u r o d a u skelbti nuorodą į Lietuvos standartą<text:s/></text:span><text:span text:style-name="T25">LST EN 13241-1:2003+A1:2011 „</text:span><text:span text:style-name="T26">Pramonės, prekybos pastatų ir garažų durys bei vartai. Gaminio standartas. 1 dalis. Gaminiai, neturintys atsparumo ugniai arba apsaugos nuo dūmų charakteristikų“<text:s/></text:span><text:span text:style-name="T27">laikantis Europos Komisijos<text:s/></text:span><text:span text:style-name="T28">įgyvendinimo spendimo 2015/1301/ES priede nustatyto apribojimo.</text:span></text:p>
      <text:p text:style-name="P29"><text:span text:style-name="T30">2</text:span><text:span text:style-name="T31">. N u s t a t a u, kad šis įsakymas:</text:span></text:p>
      <text:p text:style-name="P32"><text:span text:style-name="T33">2.1</text:span><text:span text:style-name="T34">. įsigalioja 2015 m. rugpjūčio 18 dieną;</text:span></text:p>
      <text:p text:style-name="P35"><text:span text:style-name="T36">2.2</text:span><text:span text:style-name="T37">. 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P38"><text:span text:style-name="T39">Direktorius</text:span><text:span text:style-name="T40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 User</dc:creator>
    <meta:creation-date>2015-08-06T11:58:00Z</meta:creation-date>
    <dc:date>2015-08-06T11:58:00Z</dc:date>
    <meta:print-date>2015-08-05T09:55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6" meta:word-count="167" meta:character-count="1393" meta:row-count="22" meta:non-whitespace-character-count="1232"/>
  </office:meta>
</office:document-meta>
</file>