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fo:letter-spacing="0.0041in"/>
    </style:style>
    <style:style style:name="T18" style:parent-style-name="DefaultParagraphFont" style:family="text">
      <style:text-properties fo:color="#000000" fo:letter-spacing="0.0041in"/>
    </style:style>
    <style:style style:name="T19" style:parent-style-name="DefaultParagraphFont" style:family="text">
      <style:text-properties style:font-weight-complex="bold" fo:color="#000000" style:font-size-complex="12pt" fo:background-color="#FFFFFF" style:language-asian="lt" style:country-asian="LT"/>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41in"/>
    </style:style>
    <style:style style:name="P27"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2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29"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0"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23 M. VASARIO 24 D. ĮSAKYMO NR. 3D-107 „</text:span><text:span text:style-name="T9">DĖL ŽEMĖS ŪKIO NAUDMENŲ GEROS AGRARINĖS IR APLINKOSAUGOS BŪKLĖS REIKALAVIMŲ, TAIKOMŲ NUO 2023 METŲ, APRAŠO PATVIRTINIMO</text:span><text:span text:style-name="T10">“ <text:s/>PAKEITIMO<text:s/></text:span></text:p>
      <text:p text:style-name="P11"/>
      <text:p text:style-name="P12"><text:span text:style-name="T13">2023 m. balandžio 24 d. Nr.<text:s/></text:span>3D-273</text:p>
      <text:p text:style-name="P14">Vilnius</text:p>
      <text:p text:style-name="P15"/>
      <text:p text:style-name="P16"><text:span text:style-name="T17">1</text:span><text:span text:style-name="T18">. P a k e i č i u<text:s/></text:span>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s/><text:span text:style-name="T19">ir 7 punktą išdėstau taip:</text:span></text:p>
      <text:p text:style-name="P20">„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text:s/><text:soft-page-break/>žemės naudojimo sąlygų įstatymas, deklaruojant žemės ūkio naudmenas privalo būti deklaruojamos šios vandens telkinių pakrančių apsaugos juostos prie visų pareiškėjų laukuose esančių:<text:s/></text:p>
      <text:p text:style-name="P21">7.1. nesureguliuotų vandens telkinių ar jų nesureguliuotų ruožų –<text:span text:style-name="T22"><text:s/></text:span>mažiausias vandens telkinių pakrančių apsaugos juostų plotis negali būti mažesnis nei 5 m nuo vandens krašto. Paviršinio vandens telkinių apsaugos pakrančių apsaugos juostose ganymas ar mulčiavimas nėra draudžiamas;</text:p>
      <text:p text:style-name="P23">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24">7.3. melioracijos griovių, išskyrus, kai palei griovį deklaruojami ekologinio ūkio sertifikuoti laukai, nuo 2024 m.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p>
      <text:p text:style-name="P25">2.<text:s/><text:span text:style-name="T26">N u s t a t a u, kad šis įsakymas galioja 2023 m. ir vėlesniais metais pateiktoms paraiškoms.</text:span></text:p>
      <text:p text:style-name="P27"/>
      <text:p text:style-name="P28"/>
      <text:p text:style-name="P29"/>
      <text:p text:style-name="P3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04-24T07:57:00Z</meta:creation-date>
    <dc:date>2023-04-24T07:57:00Z</dc:date>
    <meta:template xlink:href="Normal.dotm" xlink:type="simple"/>
    <meta:editing-cycles>2</meta:editing-cycles>
    <meta:editing-duration>PT0S</meta:editing-duration>
    <meta:document-statistic meta:page-count="3" meta:paragraph-count="31" meta:word-count="267" meta:character-count="2486" meta:row-count="62" meta:non-whitespace-character-count="2250"/>
  </office:meta>
</office:document-meta>
</file>