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 fo:line-height="120%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language-asian="lt" style:country-asian="L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4923in"/>
    </style:style>
    <style:style style:name="T44" style:parent-style-name="DefaultParagraphFont" style:family="text">
      <style:text-properties style:font-style-complex="italic" fo:color="#000000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<text:span text:style-name="T13">DĖL VALSTYBINĖS ENERGETIKOS REGULIAVIMO TARYBOS 2021 M. GRUODŽIO 17 D. NUTARIMO NR. O3E-1697 „DĖL AB „SIMEGA“ ŠILUMOS GAMYBOS BAZINĖS KAINOS (KAINOS DEDAMŲJŲ) IR REZERVINĖS GALIOS UŽTIKRINIMO PASLAUGOS KAINOS NUSTATYMO</text:span><text:span text:style-name="T14">“ PAkeitimo</text:span></text:p>
      <text:p text:style-name="P15"/>
      <text:p text:style-name="P16">2022 m. sausio 31 d. Nr. O3-142</text:p>
      <text:p text:style-name="P17">Vilnius</text:p>
      <text:p text:style-name="P18"/>
      <text:p text:style-name="P19"><text:span text:style-name="T20">Vadovaudamasi Lietuvos Respublikos šilumos ūkio įstatymo 32 straipsnio 14 dalimi, Šilumos kainų nustatymo metodika, patvirtinta<text:s/></text:span>Valstybinės energetikos reguliavimo tarybos (toliau – Taryba)<text:s/><text:span text:style-name="T21">2009 m. liepos 8 d. nutarimu Nr. O3-96 „Dėl Šilumos kainų nustatymo metodikos“, ir atsižvelgdama į<text:s/></text:span><text:span text:style-name="T22">Tarybos</text:span><text:span text:style-name="T23"><text:s/></text:span><text:span text:style-name="T24">Šilumos ir vandens departamento Šilumos gamintojų ir konkurencijos skyriaus 2022 m. sausio 13 d. pažymą Nr. O5E-58 „</text:span><text:span text:style-name="T25">Dėl Valstybinės energetikos reguliavimo tarybos 2021 m. gruodžio 17 d. nutarimo Nr. O3E-1697 „Dėl AB „Simega“ šilumos gamybos bazinės kainos (kainos dedamųjų) ir rezervinės galios užtikrinimo paslaugos kainos<text:s/></text:span><text:soft-page-break/><text:span text:style-name="T26">nustatymo“ pakeitimo ir dėl AB „Simega“ šilumos gamybos kainos dedamųjų</text:span><text:span text:style-name="T27">“</text:span><text:span text:style-name="T28">, Taryba n u t a r i a</text:span><text:span text:style-name="T29">:</text:span></text:p>
      <text:p text:style-name="P30"><text:span text:style-name="T31">Pakeisti 2021 m. gruodžio 17 d. Tarybos nutarimą Nr. O3E-1697 „</text:span><text:span text:style-name="T32">Dėl AB „Simega“ šilumos gamybos bazinės kainos (kainos dedamųjų) ir rezervinės galios užtikrinimo paslaugos kainos nustatymo</text:span><text:span text:style-name="T33">“ ir jį<text:s/></text:span><text:span text:style-name="T34">papildyti<text:s/></text:span><text:span text:style-name="T35">4 punktu:<text:s/></text:span></text:p>
      <text:p text:style-name="P36"><text:span text:style-name="T37">„</text:span><text:span text:style-name="T38">4</text:span><text:span text:style-name="T39">.<text:s/></text:span><text:span text:style-name="T40">Konstatuoti, jog Bendrovė 2019 metais gavo 34,351 tūkst. Eur papildomų pajamų. Šilumos (produkto) gamybos pajamų (sąnaudų) neatitikimo dedamoji yra minus 0,11 ct/kWh, kuria pagal Šilumos gamybos ir (ar) supirkimo tvarkos ir sąlygų aprašo, patvirtinto 2010 m. spalio 4 d. Tarybos nutarimu Nr. </text:span><text:span text:style-name="T41">O3-202 „</text:span><text:span text:style-name="T42">Dėl Šilumos gamybos ir (ar) supirkimo tvarkos ir sąlygų aprašo patvirtinimo“ 13.5 papunktį turi būti mažinama galutinė šilumos aukcione parduodamos šilumos kaina“.<text:s/></text:span></text:p>
      <text:p text:style-name="P43"><text:span text:style-name="T44">Šis nutarimas gali būti skundžiamas Lietuvos Respublikos administracinių bylų teisenos įstatymo nustatyta tvarka ir sąlygomis.</text:span></text:p>
      <text:p text:style-name="P45"/>
      <text:p text:style-name="P46"/>
      <text:p text:style-name="P47"/>
      <text:p text:style-name="P48"><text:span text:style-name="T49">Tarybos pirminink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35"/>Renatas Pocius</text:span><text:span text:style-name="T5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2-02-02T19:20:00Z</meta:creation-date>
    <dc:date>2022-02-02T19:20:00Z</dc:date>
    <meta:print-date>2001-05-28T08:30:00Z</meta:print-date>
    <meta:template xlink:href="Normal.dotm" xlink:type="simple"/>
    <meta:editing-cycles>2</meta:editing-cycles>
    <meta:editing-duration>PT660S</meta:editing-duration>
    <meta:user-defined meta:name="ContentTypeId">0x010100054E5161A3754A4196E2DB03BACB7F16</meta:user-defined>
    <meta:document-statistic meta:page-count="2" meta:paragraph-count="3" meta:word-count="291" meta:character-count="1950" meta:row-count="13" meta:non-whitespace-character-count="1662"/>
  </office:meta>
</office:document-meta>
</file>