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justify" fo:line-height="150%" fo:text-indent="0.62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62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67569in" svg:height="0.79306in" style:rel-width="scale" style:rel-height="scale"><draw:image xlink:href="media/image1.wmf" xlink:type="simple" xlink:show="embed" xlink:actuate="onLoad"/><svg:title/><svg:desc>ragai1</svg:desc></draw:frame></text:span></text:p>
      <text:p text:style-name="P5"/>
      <text:p text:style-name="P6">ŠIRVINTŲ RAJONO SAVIVALDYBĖS TARYBA</text:p>
      <text:p text:style-name="P7"/>
      <text:p text:style-name="P8">SPRENDIMAS</text:p>
      <text:p text:style-name="P9"><text:span text:style-name="T10">DĖL ŠIRVINTŲ RAJONO SAVIVALDYBĖS TARYBOS 2019 M. RUGPJŪČIO 29 D. SPRENDIMO NR. 1-97 „DĖL ŠIRVINTŲ SPORTO CENTRO MOKESČIO UŽ NEFORMALŲJĮ VAIKŲ ŠVIETIMĄ TVARKOS APRAŠO PATVIRTINIMO“<text:s/></text:span></text:p>
      <text:p text:style-name="P11"><text:span text:style-name="T12">DALINIO PAKEITIMO</text:span></text:p>
      <text:p text:style-name="P13"/>
      <text:p text:style-name="P14">2022 m. rugpjūčio 30 d. <text:s/>Nr. 1-160</text:p>
      <text:p text:style-name="P15">Širvintos<text:span text:style-name="T16"><text:s/></text:span></text:p>
      <text:p text:style-name="P17"/>
      <text:p text:style-name="P18"><text:span text:style-name="T19">Vadovaudamasi Lietuvos Respublikos vietos savivaldos įstatymo 18 straipsnio 1 dalimi,</text:span></text:p>
      <text:p text:style-name="P20"><text:span text:style-name="T21">Širvintų rajono savivaldybės taryba n u s p r e n d ž i a:</text:span></text:p>
      <text:p text:style-name="P22"><text:span text:style-name="T23">Pakeisti Širvintų sporto centro mokesčio už neformalųjį vaikų švietimą tvarkos aprašo, patvirtinto Širvintų rajono savivaldybės tarybos 2019 m. rugpjūčio 29 d. sprendimu Nr. 1-97 „Dėl<text:s/></text:span><text:soft-page-break/><text:span text:style-name="T24">Širvintų sporto centro mokesčio už neformalųjį vaikų švietimą tvarkos aprašo patvirtinimo“, 10 punkto 10.8 papunktį ir išdėstyti jį taip:</text:span></text:p>
      <text:p text:style-name="P25"><text:span text:style-name="T26">„</text:span><text:span text:style-name="T27">10.8</text:span><text:span text:style-name="T28">. iki 2022 m. gruodžio 31 d. mokiniams, pasitraukusiems iš Ukrainos į Lietuvos Respubliką dėl Rusijos Federacijos karinės agresijos prieš Ukrainos valstybę (pateikus prašymą)“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>Savivaldybės merė<text:tab/><text:tab/><text:tab/><text:tab/><text:tab/>Živilė Pinskuvienė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o skyrius</meta:initial-creator>
    <dc:creator>adlibuser</dc:creator>
    <meta:creation-date>2022-08-31T12:48:00Z</meta:creation-date>
    <dc:date>2022-08-31T12:48:00Z</dc:date>
    <meta:print-date>2019-05-06T06:23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64" meta:character-count="1091" meta:row-count="120" meta:non-whitespace-character-count="965"/>
  </office:meta>
</office:document-meta>
</file>