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8pt" style:font-size-asian="8pt" style:font-size-complex="8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TimesNewRomanPSMT" style:font-name-complex="TimesNewRomanPSMT"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TimesNewRomanPSMT" style:font-name-complex="TimesNewRomanPSMT"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 style:type="left" style:position="5.118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0.8659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fo:color="#000000" style:font-size-complex="12pt" fo:background-color="#FFFFFF"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ADMINISTRACIJOS</text:p>
      <text:p text:style-name="P11">DIREKTORIUS</text:p>
      <text:p text:style-name="P12"/>
      <text:p text:style-name="P13">ĮSAKYMAS</text:p>
      <text:p text:style-name="P14">DĖL INFEKCIJŲ PLITIMĄ RIBOJANČIO REŽIMO NUSTATYMO KUPIŠKIO MOKYKLOS „VARPELIS“ „BITUČIŲ“ GRUPĖJE</text:p>
      <text:p text:style-name="P15"/>
      <text:p text:style-name="P16">2021 m. gegužės 11 d. Nr. ADV-358</text:p>
      <text:p text:style-name="P17">Kupiškis</text:p>
      <text:p text:style-name="P18"/>
      <text:p text:style-name="P19"/>
      <text:p text:style-name="P20"><text:span text:style-name="T21">Vadovaudamasis Lietuvos Respublikos vietos savivaldos įstatymo 29 straipsnio 8 dalies 2 punktu,<text:s/></text:span><text:span text:style-name="T22">Lietuvos Respublikos civilinės saugos įstatymo 14 straipsnio 1, 9 ir 16 punktais,<text:s/></text:span><text:span text:style-name="T23">Lietuvos Respublikos Vyriausybės 2020 m. lapkričio 4 d. nutarimu Nr. 1226 „Dėl karantino Lietuvos Respublikos teritorijoje paskelbimo“,<text:s/></text:span><text:span text:style-name="T24">Lietuvos Respublikos žmonių užkrečiamųjų ligų profilaktikos ir kontrolės įstatymo 22 straipsnio 2 dalimi ir 25 straipsnio 3 dalimi,<text:s/></text:span><text:span text:style-name="T25">Lietuvos Respublikos sveikatos apsaugos ministro – valstybės lygio ekstremaliosios situacijos valstybės operacijų <text:s/>vadovo 2020 m. lapkričio 6 d. sprendimu Nr. V-2543 „Dėl<text:s/></text:span><text:span text:style-name="T26">ikimokyklinio ir priešmokyklinio ugdymo organizavimo būtinų sąlygų</text:span><text:span text:style-name="T27">“, <text:s/>atsižvelgdamas į Nacionalinio visuomenės sveikatos centro prie Sveikatos apsaugos ministerijos Panevėžio departamento Kupiškio skyriaus 2021 m. gegužės 10 d. teikimą raštu Nr. (5-22 16.1.17 Mr)2-75905 „Dėl siūlymo taikyti infekcijų plitimą ribojantį režimą“ ir esant COVID-19 ligos (koronaviruso infekcijos) išplitimo pavojui, <text:s/>siekdamas suvaldyti nepalankią epidemiologinę situaciją:</text:span></text:p>
      <text:p text:style-name="P28"><text:span text:style-name="T29">1</text:span><text:span text:style-name="T30">. N u s t a t a u <text:s/></text:span><text:span text:style-name="T31">2021 m. balandžio 30 d. – gegužės 13 d.<text:s/></text:span><text:span text:style-name="T32">infekcijų plitimą ribojantį režimą Kupiškio mokyklos „Varpelis“ „Bitučių“ grupėje. <text:s/></text:span></text:p>
      <text:p text:style-name="P33"><text:span text:style-name="T34">2</text:span><text:span text:style-name="T35">. <text:s/>N u r o d a u<text:s/></text:span><text:span text:style-name="T36">2021 m. balandžio 30 d. – gegužės 13 d.<text:s/></text:span><text:span text:style-name="T37">Kupiškio mokyklos „Varpelis“ „Bitučių“ grupėje</text:span><text:span text:style-name="T38"><text:s/>vaikų<text:s/></text:span><text:span text:style-name="T39">ugdymą<text:s/></text:span><text:span text:style-name="T40">vykdyti, švietimo pagalbą jiems teikti nuotoliniu būdu.<text:s/></text:span></text:p>
      <text:p text:style-name="P41"><text:span text:style-name="T42">3</text:span><text:span text:style-name="T43">. N u r o d a u:</text:span></text:p>
      <text:p text:style-name="P44"><text:span text:style-name="T45">3.1</text:span><text:span text:style-name="T46">. Savivaldybės administracijos Vidaus administravimo skyriaus vedėjui šį įsakymą paskelbti Teisės aktų registre, Savivaldybės interneto svetainėje, „Facebook“ paskyroje;</text:span></text:p>
      <text:p text:style-name="P47"><text:span text:style-name="T48">3.2</text:span><text:span text:style-name="T49">. Kupiškio mokyklos „Varpelis“ direktoriui paskelbti šį įsakymą įstaigos interneto svetainėje, informuoti vaikų tėvus, kitus suinteresuotus asmenis.</text:span></text:p>
      <text:p text:style-name="P50"><text:span text:style-name="T51">Šis įsakymas gali būti skundžiamas per šešis mėnesius nuo<text:s/></text:span><text:span text:style-name="T52">skunde nurodytų pažeidimų paaiškėjimo asmeniui dienos<text:s/></text:span><text:span text:style-name="T53">Kupiškio rajono savivaldybės administracijos direktoriui (Vytauto g. 2, Kupiškis) Lietuvos Respublikos viešojo administravimo įstatymo nustatyta tvarka</text:span><text:span text:style-name="T54"><text:s/>arba<text:s/></text:span><text:span text:style-name="T55">per vieną mėnesį nuo jo paskelbimo arba įteikimo suinteresuotai šaliai dienos</text:span><text:span text:style-name="T56"><text:s/></text:span><text:span text:style-name="T57">Lietuvos<text:s/></text:span><text:soft-page-break/><text:span text:style-name="T58">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59">Administracijos direktorius</text:span><text:span text:style-name="T60"><text:tab/><text:s/></text:span><text:span text:style-name="T61"><text:tab/></text:span><text:span text:style-name="T62"><text:tab/></text:span><text:span text:style-name="T63"><text:tab/><text:s text:c="4"/>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21-05-11T10:16:00Z</meta:creation-date>
    <dc:date>2021-05-11T10:16:00Z</dc:date>
    <meta:print-date>2021-04-22T05:41:00Z</meta:print-date>
    <meta:template xlink:href="Normal.dotm" xlink:type="simple"/>
    <meta:editing-cycles>2</meta:editing-cycles>
    <meta:editing-duration>PT0S</meta:editing-duration>
    <meta:user-defined meta:name="LabbisDVSAttachmentId">320a875b-cd67-4246-98ad-68d1f8e4864e</meta:user-defined>
    <meta:document-statistic meta:page-count="2" meta:paragraph-count="5" meta:word-count="405" meta:character-count="2714" meta:row-count="19" meta:non-whitespace-character-count="2314"/>
  </office:meta>
</office:document-meta>
</file>