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line-height="107%"/>
    </style:style>
    <style:style style:name="T22" style:parent-style-name="DefaultParagraphFont" style:family="text">
      <style:text-properties fo:font-weight="bold" style:font-weight-asian="bold" fo:letter-spacing="0.0104in" style:font-size-complex="11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language-asian="ko" style:country-asian="KR"/>
    </style:style>
    <style:style style:name="P29" style:parent-style-name="Normal" style:family="paragraph">
      <style:paragraph-properties style:punctuation-wrap="simple" fo:text-align="center" style:vertical-align="baseline" fo:text-indent="0.043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4923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
      <text:p text:style-name="P19"/>
      <text:p text:style-name="P20">ĮSAKYMAS</text:p>
      <text:p text:style-name="P21"><text:span text:style-name="T22">DĖL LIETUVIŲ KALBOS MOKĖJIMO LYGIO NUSTATYMO 2024 M. EGZAMINŲ TVARKARAŠČIO PATVIRTINIMO</text:span></text:p>
      <text:p text:style-name="P23"/>
      <text:p text:style-name="P24"><text:span text:style-name="T25">2023 m. lapkri</text:span><text:span text:style-name="T26">č</text:span><text:span text:style-name="T27">io 28 d. Nr.<text:s/></text:span><text:span text:style-name="T28">VK-790</text:span></text:p>
      <text:p text:style-name="P29">Vilnius</text:p>
      <text:p text:style-name="P30"/>
      <text:p text:style-name="P31"/>
      <text:p text:style-name="P32"/>
      <text:p text:style-name="P33"><text:span text:style-name="T34">Vadovaudamasi Lietuvių kalbos mokėjimo lygio ir (arba) valstybinės kalbos mokėjimo kategorijos nustatymo, egzaminų organizavimo, vykdymo ir apmokėjimo bei pažymėjimo turinio, formos ir išdavimo tvarkos aprašo, patvirtinto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 15 punktu,</text:span></text:p>
      <text:p text:style-name="P35"><text:span text:style-name="T36">tvirtinu</text:span><text:span text:style-name="T37"><text:s/></text:span><text:span text:style-name="T38">Lietuvių kalbos mokėjimo lygio nustatymo 2024 m. egzaminų tvarkaraštį (pridedama). </text:span></text:p>
      <text:p text:style-name="P39"/>
      <text:p text:style-name="P40"/>
      <text:p text:style-name="P41"/>
      <text:p text:style-name="Normal"/>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ūta Kras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3-11-29T07:24:00Z</meta:creation-date>
    <dc:date>2023-11-29T07:24: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55363460A85BBE459184565AC95ACF60</meta:user-defined>
    <meta:document-statistic meta:page-count="2" meta:paragraph-count="6" meta:word-count="106" meta:character-count="880" meta:row-count="22" meta:non-whitespace-character-count="780"/>
  </office:meta>
</office:document-meta>
</file>