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75in"/>
        </style:tab-stops>
      </style:paragraph-properties>
    </style:style>
    <style:style style:name="P74" style:parent-style-name="Normal" style:family="paragraph">
      <style:paragraph-properties>
        <style:tab-stops>
          <style:tab-stop style:type="left" style:position="5.75in"/>
        </style:tab-stops>
      </style:paragraph-properties>
    </style:style>
    <style:style style:name="P75" style:parent-style-name="Normal" style:family="paragraph">
      <style:paragraph-properties>
        <style:tab-stops>
          <style:tab-stop style:type="left" style:position="5.75in"/>
        </style:tab-stops>
      </style:paragraph-properties>
    </style:style>
    <style:style style:name="T7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p text:style-name="P13">SPRENDIMAS</text:p>
      <text:p text:style-name="P14"><text:span text:style-name="T15">DĖL GATVIŲ PAVADINIMŲ SUTEIKIMO, PAKEITIMO IR GEOGRAFINIŲ CHARAKTERISTIKŲ PAKEITIMO</text:span></text:p>
      <text:p text:style-name="P16"/>
      <text:p text:style-name="P17">2019 m. rugpjūčio 30 d. Nr. T1-243</text:p>
      <text:p text:style-name="P18">Mažeikiai</text:p>
      <text:p text:style-name="P19"/>
      <text:p text:style-name="P20"/>
      <text:p text:style-name="P21"><text:span text:style-name="T22">Vadovaudamasi Lietuvos Respublikos vietos savivaldos įstatymo 16 straipsnio 2 dalies 34 punktu,<text:s/></text:span><text:span text:style-name="T23">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text:s/></text:span><text:span text:style-name="T24">2011 m. sausio 25 d. įsakymu Nr. 1V-57</text:span><text:span text:style-name="T25"><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 (Lietuvos Respublikos vidaus reikalų ministro<text:s/></text:span><text:span text:style-name="T26">2014 m. kovo 13 d. įsakymo Nr. 1V-178 redakcija), 6, 16.2, 16.4 ir 17 punktais,<text:s/></text:span><text:span text:style-name="T27">Lietuvos Respublikos Vyriausybės</text:span><text:span text:style-name="T28"><text:s/></text:span><text:span text:style-name="T29">2018 m. balandžio 18 d. nutarimu Nr. 398</text:span><text:span text:style-name="T30"><text:s/></text:span><text:span text:style-name="T31">„Dėl Mažeikių rajono savivaldybės gyvenamųjų vietovių nustatymo, pavadinimų suteikimo, gyvenamųjų vietovių panaikinimo, teritorijų ribų nustatymo ir pakeitimo</text:span><text:span text:style-name="T32">“ ir</text:span><text:span text:style-name="T33"><text:s/>atsižvelgdama į Mažeikių rajono savivaldybės administracijos direktoriaus 2019 m. liepos 18 d. įsakymu Nr. A1-1470 sudarytos Gatvių, pastatų, statinių ir kitų Mažeikių rajono savivaldybės teritorijoje esančių objektų suteikimo ir keitimo nuolatinės<text:s/></text:span><text:span text:style-name="T34">komisijos<text:s/></text:span><text:span text:style-name="T35">2019 m. rugpjūčio 7 d. protokolą Nr. AU2-3, Mažeikių rajono savivaldybės taryba <text:s/>n u s p r e n d ž i a:</text:span></text:p>
      <text:p text:style-name="P36"><text:span text:style-name="T37">1</text:span><text:span text:style-name="T38">.</text:span><text:span text:style-name="T39"><text:tab/></text:span><text:span text:style-name="T40">Pakeisti Tirkšlių seniūnijos Jautakių kaimo Poilsio 3-oji gatvės pavadinimą į Poilsio 3-ioji gatvė, Voverių kaimo Linų 3-oji – į Linų 3-ioji, Mažeikių apylinkės seniūnijos <text:s/>Krakių kaimo Sodų 3-oji – į Sodų 3-ioji, Troškučių kaimo Šaltinėlio 3-oji – į Šaltinėlio 3-ioji, Naikių kaimo Paparčio 3-oji – į Paparčio 3-ioji, Šilo 3-oji – į Šilo 3-ioji, Gilių 3-oji – į Gilių 3-ioji, Šilelio 3-oji – į Šilelio 3-ioji, Kurmaičių kaimo Žilvičio 3-oji – į Žilvičio 3-ioji, Kurmaičių Sodo 3-oji – į Kurmaičių Sodo 3-ioji, Berželio 3-oji – į Berželio 3-ioji, Kūlupio 3-oji – į Kūlupio 3-ioji, Šarmos 3-oji – į Šarmos 3-ioji, Putinų 3-oji – į Putinų 3-ioji, Jazminų 3-oji – į Jazminų 3-ioji, Mažeikių seniūnijos Mažeikių miesto Ąžuolyno 3-oji – į Ąžuolyno 3-ioji, <text:s text:c="3"/>Lazdynų 3-oji – į Lazdynų 3-ioji, Naujakurių 3-oji – į Naujakurių 3-ioji, Raselės 3-oji – į Raselės 3-ioji, Rasos 3-oji – į Rasos 3-ioji; (1–7 priedai).</text:span></text:p>
      <text:p text:style-name="P41"><text:span text:style-name="T42">2</text:span><text:span text:style-name="T43">.</text:span><text:span text:style-name="T44"><text:tab/></text:span><text:span text:style-name="T45">Suteikti Laižuvos seniūnijoje Palaižupės kaime Stoties gatvės pavadinimą (8 priedas).</text:span></text:p>
      <text:p text:style-name="P46"><text:span text:style-name="T47">3</text:span><text:span text:style-name="T48">.</text:span><text:span text:style-name="T49"><text:tab/></text:span><text:span text:style-name="T50">Pakeisti Laižuvos seniūnijos Laižuvos miestelio Stoties gatvės geografines charakteristikas (9 priedas).</text:span></text:p>
      <text:p text:style-name="P51"><text:span text:style-name="T52">4</text:span><text:span text:style-name="T53">.</text:span><text:span text:style-name="T54"><text:tab/></text:span><text:span text:style-name="T55">Pakeisti Laižuvos seniūnijos Auksūdžio kaimo Aušros gatvės geografines charakteristikas (10 priedas).</text:span></text:p>
      <text:p text:style-name="P56"><text:span text:style-name="T57">5</text:span><text:span text:style-name="T58">.</text:span><text:span text:style-name="T59"><text:tab/></text:span><text:span text:style-name="T60">Suteikti Laižuvos seniūnijoje Duobgirių kaime Duobgirių gatvės pavadinimą (11 priedas).</text:span></text:p>
      <text:p text:style-name="P61"><text:span text:style-name="T62">6</text:span><text:span text:style-name="T63">.</text:span><text:span text:style-name="T64"><text:tab/></text:span><text:span text:style-name="T65">Pakeisti Tirkšlių seniūnijos Daubarių kaimo Tvenkinio gatvės geografines charakteristikas (12 priedas).</text:span></text:p>
      <text:p text:style-name="P66"><text:span text:style-name="T67">7</text:span><text:span text:style-name="T68">.</text:span><text:span text:style-name="T69"><text:tab/></text:span><text:span text:style-name="T70">Pakeisti Sedos seniūnijos Padvarninkų kaimo Raisto gatvės geografines charakteristikas (13 priedas).</text:span></text:p>
      <text:p text:style-name="P71"><text:span text:style-name="T72">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73"/>
      <text:p text:style-name="P74"/>
      <text:p text:style-name="P75"><text:span text:style-name="T76">Savivaldybės meras <text:s text:c="9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9-09-03T07:41:00Z</meta:creation-date>
    <dc:date>2019-09-03T07:41:00Z</dc:date>
    <meta:print-date>2019-08-12T12:32:00Z</meta:print-date>
    <meta:template xlink:href="Normal.dotm" xlink:type="simple"/>
    <meta:editing-cycles>2</meta:editing-cycles>
    <meta:editing-duration>PT0S</meta:editing-duration>
    <meta:document-statistic meta:page-count="2" meta:paragraph-count="38" meta:word-count="434" meta:character-count="3737" meta:row-count="145" meta:non-whitespace-character-count="3341"/>
  </office:meta>
</office:document-meta>
</file>