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fo:letter-spacing="0.048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5.0208in"/>
        </style:tab-stops>
      </style:paragraph-properties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SPALIO 6 D. ĮSAKYMO NR. V-1827<text:s/></text:span><text:span text:style-name="T23">„</text:span><text:span text:style-name="T24">DĖL<text:s/></text:span><text:span text:style-name="T25">KOMISIJOS SUDARYMO</text:span><text:span text:style-name="T26">“ PAKEITIMO</text:span></text:p>
      <text:p text:style-name="P27"/>
      <text:h text:style-name="P28" text:outline-level="3">2023 m. rugsėjo 18 d. Nr. V-1224</text:h>
      <text:p text:style-name="P29">Vilnius</text:p>
      <text:p text:style-name="P30"/>
      <text:p text:style-name="P31"><text:span text:style-name="T32">Pakeičiu</text:span><text:span text:style-name="T33"><text:s/>Lietuvos Respublikos švietimo, mokslo ir sporto ministro 2021 m. spalio 6 d. įsakymą Nr. V-1827<text:s/></text:span><text:span text:style-name="T34">„</text:span><text:span text:style-name="T35">Dėl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<text:s/></text:span><text:span text:style-name="T41">Sudarau</text:span><text:span text:style-name="T42"><text:s/>šios sudėties Lietuvos valstybinės Kazimiero Būgos stipendijos skyrimo komisiją:</text:span></text:p>
      <text:p text:style-name="P43"><text:span text:style-name="T44">1.1</text:span><text:span text:style-name="T45">. Virginija Rinkevičienė – Lietuvos Respublikos švietimo, mokslo ir sporto ministerijos Švietimo tinklo politikos departamento Užsienio lietuvių skyriaus vedėja (komisijos pirmininkė);</text:span></text:p>
      <text:p text:style-name="P46"><text:span text:style-name="T47">1.2</text:span><text:span text:style-name="T48">. Grasilda Blažienė – Lietuvių kalbos instituto Baltų kalbų ir vardyno tyrimų centro vadovė;<text:s/></text:span></text:p>
      <text:p text:style-name="P49"><text:span text:style-name="T50">1.3</text:span><text:span text:style-name="T51">. Dalia Kuizinienė – Vytauto Didžiojo universiteto Humanitarinių mokslų fakulteto Lituanistikos katedros profesorė;</text:span></text:p>
      <text:p text:style-name="P52"><text:span text:style-name="T53">1.4</text:span><text:span text:style-name="T54">. Eglė Remeisienė – Lietuvos Respublikos švietimo, mokslo ir sporto ministerijos Studijų, mokslo ir technologijų departamento Studijų skyriaus vyriausioji specialistė;</text:span></text:p>
      <text:p text:style-name="P55"><text:span text:style-name="T56">1.5</text:span><text:span text:style-name="T57">. Daiva Sinkevičiūtė – Vilniaus universiteto Baltijos kalbų ir kultūros instituto Baltistikos katedros profesorė;</text:span></text:p>
      <text:p text:style-name="P58"><text:span text:style-name="T59">1.6</text:span><text:span text:style-name="T60">. Jonė Šėmaitė-Deksnienė – Lietuvos Respublikos užsienio reikalų ministerijos Komunikacijos ir kultūrinės diplomatijos departamento Kultūrinės diplomatijos skyriaus patarėja;</text:span></text:p>
      <text:p text:style-name="P61"><text:span text:style-name="T62">1.7</text:span><text:span text:style-name="T63">. Mikas Vaicekauskas – Lietuvos mokslo tarybos Humanitarinių ir socialinių mokslų komiteto narys;</text:span></text:p>
      <text:p text:style-name="P64"><text:span text:style-name="T65">1.8</text:span><text:span text:style-name="T66">. Paulius Vaitiekus – Lietuvos studentų sąjungos viceprezidentas;</text:span></text:p>
      <text:p text:style-name="P67"><text:span text:style-name="T68">1.9</text:span><text:span text:style-name="T69">. Daiva Žemgulienė – Lietuvos Respublikos švietimo, mokslo ir sporto ministerijos Švietimo tinklo politikos departamento Užsienio lietuvių skyriaus vyriausioji specialistė (komisijos sekretorė).“</text:span></text:p>
      <text:p text:style-name="Normal"/>
      <text:p text:style-name="P70"/>
      <text:p text:style-name="P71"/>
      <text:p text:style-name="P72"/>
      <text:p text:style-name="P73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Komisijos 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3-09-18T13:36:00Z</meta:creation-date>
    <dc:date>2023-09-18T13:36:00Z</dc:date>
    <meta:print-date>2023-09-13T12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1" meta:word-count="216" meta:character-count="1789" meta:row-count="64" meta:non-whitespace-character-count="1614"/>
  </office:meta>
</office:document-meta>
</file>