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4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Zarasų rajono savivaldybės taryba</text:p>
      <text:p text:style-name="P13"/>
      <text:p text:style-name="P14">SPRENDIMAS</text:p>
      <text:p text:style-name="P15"><text:span text:style-name="T16">DĖL<text:s/></text:span><text:span text:style-name="T17">ZARASŲ RAJONO SAVIVALDYBĖS 2021–2023 metų STRATEGINIO VEIKLOS PLANO TVIRTINIMO</text:span></text:p>
      <text:p text:style-name="P18"/>
      <text:p text:style-name="P19">2021 m. kovo 5 d. Nr. T-13</text:p>
      <text:p text:style-name="P20">Zarasai</text:p>
      <text:p text:style-name="P21"/>
      <text:p text:style-name="P22"/>
      <text:p text:style-name="P23"><text:span text:style-name="T24">Vadovaudamasi Lietuvos Respublikos vietos savivaldos įstatymo 16 straipsnio 2 dalies 40 punktu ir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25"><text:s/></text:span><text:span text:style-name="T26">Zarasų rajono savivaldybės taryba n u s p r e n d ž i a:<text:s/></text:span></text:p>
      <text:p text:style-name="P27"><text:span text:style-name="T28">Patvirtinti Zarasų rajono savivaldybės 2021–2023 metų strateginį veiklos planą (pridedamas).</text:span></text:p>
      <text:p text:style-name="P29"><text:span text:style-name="T30">Sprendimas skelbiamas Teisės aktų registr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7-15T07:47:00Z</meta:creation-date>
    <dc:date>2021-07-15T07:47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76" meta:row-count="35" meta:non-whitespace-character-count="679"/>
  </office:meta>
</office:document-meta>
</file>