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P16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8 m. balandžio 10 d. įsakymo nr. Įv-177 "dėl jaunojo teisininko premijų už geriausią straipsnį autorių teisių ir gretutinių teisių tema skyrimo nuostatų patvirtinimo" pripažinimo netekusiu galios<text:s/></text:p>
      <text:p text:style-name="P8"/>
      <text:p text:style-name="P9">2014 m. gruodžio 4<text:s/>d. Nr. ĮV-883</text:p>
      <text:p text:style-name="P10">Vilnius</text:p>
      <text:p text:style-name="P11"/>
      <text:p text:style-name="P12"/>
      <text:p text:style-name="P13"><text:span text:style-name="T14">P r i p a ž į s t u netekusiu galios Lietuvos Respublikos kultūros ministro 2008 m. balandžio 10 d. įsakymą Nr. ĮV-177 „Dėl jaunojo teisininko premijų už geriausią straipsnį autorių teisių ir gretutinių teisių tema skyrimo nuostatų patvirtinimo“.<text:s/></text:span></text:p>
      <text:p text:style-name="P15"/>
      <text:p text:style-name="P16"/>
      <text:p text:style-name="P17"/>
      <text:p text:style-name="P18"><text:span text:style-name="T19">Kultūros ministras</text:span><text:span text:style-name="T20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ė Vorobjovienė</meta:initial-creator>
    <dc:creator>Adlib User</dc:creator>
    <meta:creation-date>2014-12-09T06:53:00Z</meta:creation-date>
    <dc:date>2014-12-09T06:53:00Z</dc:date>
    <meta:template xlink:href="Normal" xlink:type="simple"/>
    <meta:editing-cycles>2</meta:editing-cycles>
    <meta:editing-duration>PT0S</meta:editing-duration>
    <meta:document-statistic meta:page-count="1" meta:paragraph-count="8" meta:word-count="95" meta:character-count="649" meta:row-count="31" meta:non-whitespace-character-count="562"/>
  </office:meta>
</office:document-meta>
</file>