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variant="small-caps" style:font-size-complex="12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GRUODŽIO 5 D. ĮSAKYMO NR. DĮ-325<text:s/></text:span><text:span text:style-name="T10">„</text:span><text:span text:style-name="T11">DĖL ŽEMĖS ŪKIO PRODUKCIJOS GAMYBOS REIKMĖMS ĮSIGYTŲ PREKIŲ IR PASLAUGŲ STATISTINĖS ATASKAITOS ŽŪ-20 (KETVIRTINĖS) FORMOS PATVIRTINIMO“ PAKEITIMO</text:span></text:p>
      <text:p text:style-name="P12"/>
      <text:p text:style-name="P13">2015 m. lapkričio 27 d. Nr. DĮ-267</text:p>
      <text:p text:style-name="P14">Vilnius</text:p>
      <text:p text:style-name="P15"/>
      <text:p text:style-name="P16"><text:span text:style-name="T17">Pakeičiu<text:s/></text:span><text:span text:style-name="T18">Žemės ūkio produkcijos gamybos reikmėms įsigytų prekių ir paslaugų statistinės ataskaitos ŽŪ-20 (ketvirtinės)</text:span><text:s/>formą, patvirtintą Lietuvos statistikos departamento generalinio direktoriaus 2014 m. gruodžio 5 d. įsakymu Nr. DĮ-325 „Dėl žemės ūkio produkcijos gamybos reikmėms įsigytų prekių ir paslaugų statistinės ataskaitos ŽŪ-20 (ketvirtinės) formos patvirtinimo“,<text:span text:style-name="T19"><text:s/>ir išdėstau 1 priedą nauja redakcija (pridedama)</text:span><text:span text:style-name="T20">.</text:span></text:p>
      <text:p text:style-name="P21"/>
      <text:p text:style-name="P22"/>
      <text:p text:style-name="P23"/>
      <text:p text:style-name="P24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7T13:25:00Z</meta:creation-date>
    <dc:date>2015-11-27T13:25:00Z</dc:date>
    <meta:print-date>2015-11-11T13:52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106" meta:character-count="854" meta:row-count="30" meta:non-whitespace-character-count="757"/>
  </office:meta>
</office:document-meta>
</file>