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fo:font-size="14pt" style:font-size-asian="14pt" style:font-size-complex="14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size-complex="12pt" style:language-asian="lt" style:country-asian="L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="Palemonas"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="Palemonas" fo:letter-spacing="0.0277in" style:font-size-complex="12pt" style:language-asian="lt" style:country-asian="LT"/>
    </style:style>
    <style:style style:name="T17" style:parent-style-name="DefaultParagraphFont" style:family="text">
      <style:text-properties style:font-name="Palemonas" style:font-size-complex="12pt" style:language-asian="lt" style:country-asian="LT"/>
    </style:style>
    <style:style style:name="T18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="Palemonas" style:font-size-complex="12pt" style:language-asian="lt" style:country-asian="LT"/>
    </style:style>
    <style:style style:name="T20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="Palemonas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6667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 direktorius</text:p>
      <text:p text:style-name="P4"/>
      <text:p text:style-name="P5">ĮSAKYMAS</text:p>
      <text:p text:style-name="P6">Dėl direktoriaus 2020 m. birželio 17 d. įsakymo nr. A1-827 pakeitimo</text:p>
      <text:p text:style-name="P7"/>
      <text:p text:style-name="P8">2020 m. liepos 7 d. Nr. A1-948</text:p>
      <text:p text:style-name="P9">Palanga</text:p>
      <text:p text:style-name="P10"/>
      <text:p text:style-name="P11"/>
      <text:p text:style-name="P12"/>
      <text:p text:style-name="P13"><text:span text:style-name="T14">Vadovaudamasi Lietuvos Respublikos vietos savivaldos įstatymo 18 straipsnio 1 dalimi,</text:span></text:p>
      <text:p text:style-name="P15"><text:span text:style-name="T16">pakeičiu</text:span><text:span text:style-name="T17"><text:s/>Palangos miesto savivaldybės administracijos direktoriaus<text:s/></text:span><text:span text:style-name="T18">2020 m. birželio 17 d.<text:s/></text:span><text:span text:style-name="T19">įsakymo<text:s/></text:span><text:span text:style-name="T20">Nr. A1-827<text:s/></text:span><text:span text:style-name="T21">„Dėl<text:s/></text:span><text:span text:style-name="T22">darbo vietoms būtinų sąlygų Palangos miesto savivaldybės administracijoje</text:span><text:span text:style-name="T23">“ 4 punktą, vietoj raidės ir skaičių „A1-738“ įrašau raidę ir skaičius „A1-783“.</text:span></text:p>
      <text:p text:style-name="P24"/>
      <text:p text:style-name="P25"/>
      <text:p text:style-name="P26"/>
      <text:p text:style-name="P27"><text:span text:style-name="T28">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kvilė Kili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a</meta:initial-creator>
    <dc:creator>adlibuser</dc:creator>
    <meta:creation-date>2020-08-13T08:26:00Z</meta:creation-date>
    <dc:date>2020-08-13T08:26:00Z</dc:date>
    <meta:print-date>2020-07-07T06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604" meta:row-count="14" meta:non-whitespace-character-count="536"/>
  </office:meta>
</office:document-meta>
</file>