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9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letter-spacing="-0.0006in"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006in" style:font-size-complex="12pt"/>
    </style:style>
    <style:style style:name="T19" style:parent-style-name="DefaultParagraphFont" style:family="text">
      <style:text-properties fo:letter-spacing="-0.0034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in" style:font-size-complex="12pt"/>
    </style:style>
    <style:style style:name="P22" style:parent-style-name="Normal" style:family="paragraph">
      <style:paragraph-properties fo:text-align="justify" fo:margin-right="-0.0006in" fo:text-indent="0.295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344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3444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344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3444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344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3444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3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3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3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3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3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3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3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3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3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3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3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3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3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3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3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3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473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473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06in" fo:text-indent="0.473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5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5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5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UŽDAROSIOS AKCINĖS BENDROVĖS „EIŠIŠKIŲ KOMUNALINIS ŪKIS“ PERSKAIČIUOTŲ GERIAMOJO VANDENS TIEKIMO IR NUOTEKŲ TVARKYMO PASLAUGŲ BAZINIŲ KAINŲ NUSTATYMO</text:span></text:p>
      <text:p text:style-name="P10"/>
      <text:p text:style-name="P11">2017 m. spalio 30 d. <text:s/>Nr. T-875</text:p>
      <text:p text:style-name="P12">Šalčininkai</text:p>
      <text:p text:style-name="P13"/>
      <text:p text:style-name="P14"/>
      <text:p text:style-name="P15"><text:span text:style-name="T16">Vadovaudamasi Lietuvos Respublikos vietos savivaldos įstatymo 16 straipsnio 2 dalies<text:s/></text:span><text:span text:style-name="T17">37 punktu, Lietuvos Respublikos geriamojo vandens tiekimo ir nuotekų tvarkymo įstatymo<text:s/></text:span><text:span text:style-name="T18">10 straipsnio 6 punktu, 34 straipsnio 2 ir 12 punktais ir atsižvelgdama į Valstybinės kainų ir energetikos kontrolės komisijos 2017 m. rugsėjo 29 d. nutarimą Nr. 03E-417 „Dėl uždarosios akcinės bendrovės „Eišiškių komunalinis ūkis“</text:span><text:span text:style-name="T19"><text:s/>perskaičiuotų geriamojo vandens tiekimo ir nuotekų tvarkymo paslaugų bazinių kainų derinimo“ bei išnagrinėjusi  UAB „Eišiškių komunalinis ūkis“ 2017 m. spalio 10 d. prašymą Nr. G-6211 „Patvirtinti geriamojo vandens ir nuotekų tvarkymo paslaugų bazines kainas“, Šalčininkų rajono<text:s/></text:span><text:span text:style-name="T20">savivaldybės taryba<text:s/></text:span><text:span text:style-name="T21">nusprendžia:</text:span></text:p>
      <text:p text:style-name="P22"><text:span text:style-name="T23">1</text:span><text:span text:style-name="T24">. Nustatyti nuo 2017 m. gruodžio 1 d. uždarosios akcinės bendrovės „Eišiškių komunalinis ūkis“ perskaičiuotas geriamojo vandens tiekimo ir nuotekų tvarkymo paslaugų bei atsiskaitomųjų apskaitos prietaisų priežiūros ir vartotojų aptarnavimo paslaugos bazines kainas (be pridėtinės vertės mokesčio):</text:span></text:p>
      <text:p text:style-name="P25"><text:span text:style-name="T26">1.1</text:span><text:span text:style-name="T27">. perskaičiuotą geriamojo vandens tiekimo ir nuotekų tvarkymo paslaugų bazinę kainą vartotojams, perkantiems geriamojo vandens tiekimo ir nuotekų tvarkymo paslaugas bute – 1,34 Eur/m</text:span><text:span text:style-name="T28">3</text:span><text:span text:style-name="T29">, iš šio skaičiaus:</text:span></text:p>
      <text:p text:style-name="P30"><text:span text:style-name="T31">1.1.1</text:span><text:span text:style-name="T32">. geriamojo vandens tiekimo – 0,70 Eur/m</text:span><text:span text:style-name="T33">3</text:span><text:span text:style-name="T34">;</text:span></text:p>
      <text:p text:style-name="P35"><text:span text:style-name="T36">1.1.2</text:span><text:span text:style-name="T37">. nuotekų tvarkymo – 0,64 Eur/m</text:span><text:span text:style-name="T38">3</text:span><text:span text:style-name="T39">, iš šio skaičiaus:</text:span></text:p>
      <text:p text:style-name="P40"><text:span text:style-name="T41">1.1.2.1</text:span><text:span text:style-name="T42">. nuotekų surinkimo – 0,27 Eur/m</text:span><text:span text:style-name="T43">3</text:span><text:span text:style-name="T44">;</text:span></text:p>
      <text:p text:style-name="P45"><text:span text:style-name="T46">1.1.2.2</text:span><text:span text:style-name="T47">. nuotekų valymo – 0,37 Eur/m</text:span><text:span text:style-name="T48">3</text:span><text:span text:style-name="T49">;</text:span></text:p>
      <text:p text:style-name="P50"><text:span text:style-name="T51">1.2</text:span><text:span text:style-name="T52">.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23 Eur/m</text:span><text:span text:style-name="T53">3</text:span><text:span text:style-name="T54">, iš šio skaičiaus:</text:span></text:p>
      <text:p text:style-name="P55"><text:span text:style-name="T56">1.2.1</text:span><text:span text:style-name="T57">. geriamojo vandens tiekimo – 0,66 Eur/m</text:span><text:span text:style-name="T58">3</text:span><text:span text:style-name="T59">;</text:span></text:p>
      <text:p text:style-name="P60"><text:span text:style-name="T61">1.2.2</text:span><text:span text:style-name="T62">. nuotekų tvarkymo – 0,57 Eur/m</text:span><text:span text:style-name="T63">3</text:span><text:span text:style-name="T64">, iš šio skaičiaus:</text:span></text:p>
      <text:p text:style-name="P65"><text:span text:style-name="T66">1.2.2.1</text:span><text:span text:style-name="T67">. nuotekų surinkimo – 0,24 Eur/m</text:span><text:span text:style-name="T68">3</text:span><text:span text:style-name="T69">;</text:span></text:p>
      <text:p text:style-name="P70"><text:span text:style-name="T71">1.2.2.2</text:span><text:span text:style-name="T72">. nuotekų valymo – 0,33 Eur/m</text:span><text:span text:style-name="T73">3</text:span><text:span text:style-name="T74">;</text:span></text:p>
      <text:p text:style-name="P75"><text:span text:style-name="T76">1.3</text:span><text:span text:style-name="T77">.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5 Eur/m</text:span><text:span text:style-name="T78">3</text:span><text:span text:style-name="T79">, iš šio skaičiaus:</text:span></text:p>
      <text:p text:style-name="P80"><text:span text:style-name="T81">1.3.1</text:span><text:span text:style-name="T82"> geriamojo vandens tiekimo – 0,78 Eur/m</text:span><text:span text:style-name="T83">3</text:span><text:span text:style-name="T84">;</text:span></text:p>
      <text:p text:style-name="P85"><text:span text:style-name="T86">1.3.2</text:span><text:span text:style-name="T87">. nuotekų tvarkymo – 0,57 Eur/m</text:span><text:span text:style-name="T88">3</text:span><text:span text:style-name="T89">, iš šio skaičiaus:</text:span></text:p>
      <text:p text:style-name="P90"><text:span text:style-name="T91">1.3.2.1</text:span><text:span text:style-name="T92">. nuotekų surinkimo – 0,24 Eur/m</text:span><text:span text:style-name="T93">3</text:span><text:span text:style-name="T94">;</text:span></text:p>
      <text:p text:style-name="P95"><text:span text:style-name="T96">1.3.2.2</text:span><text:span text:style-name="T97">. nuotekų valymo – 0,33 Eur/m</text:span><text:span text:style-name="T98">3</text:span><text:span text:style-name="T99">;</text:span></text:p>
      <text:p text:style-name="P100"><text:span text:style-name="T101">1.4</text:span><text:span text:style-name="T102">.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text:s/></text:span><text:soft-page-break/><text:span text:style-name="T103">vartotojų kategorijai, perkančiai paslaugas daugiabučių gyvenamųjų namų įvade – 1,23 Eur/m</text:span><text:span text:style-name="T104">3</text:span><text:span text:style-name="T105">, iš šio skaičiaus:</text:span></text:p>
      <text:p text:style-name="P106"><text:span text:style-name="T107">1.4.1</text:span><text:span text:style-name="T108">. geriamojo vandens tiekimo – 0,66 Eur/m</text:span><text:span text:style-name="T109">3</text:span><text:span text:style-name="T110">;</text:span></text:p>
      <text:p text:style-name="P111"><text:span text:style-name="T112">1.4.2</text:span><text:span text:style-name="T113">. nuotekų tvarkymo – 0,57 Eur/m</text:span><text:span text:style-name="T114">3</text:span><text:span text:style-name="T115">, iš šio skaičiaus:</text:span></text:p>
      <text:p text:style-name="P116"><text:span text:style-name="T117">1.4.2.1</text:span><text:span text:style-name="T118">. nuotekų surinkimo – 0,24 Eur/m</text:span><text:span text:style-name="T119">3</text:span><text:span text:style-name="T120">;</text:span></text:p>
      <text:p text:style-name="P121"><text:span text:style-name="T122">1.4.2.2</text:span><text:span text:style-name="T123">. nuotekų valymo – 0,33 Eur/m</text:span><text:span text:style-name="T124">3</text:span><text:span text:style-name="T125">;</text:span></text:p>
      <text:p text:style-name="P126"><text:span text:style-name="T127">1.5</text:span><text:span text:style-name="T128">. perskaičiuotą atsiskaitomųjų apskaitos prietaisų priežiūros ir vartotojų aptarnavimo paslaugos bazinę kainą vartotojams, perkantiems geriamojo vandens tiekimo ir nuotekų tvarkymo paslaugas bute:</text:span></text:p>
      <text:p text:style-name="P129"><text:span text:style-name="T130">1.5.1</text:span><text:span text:style-name="T131">. kai įrengtas atsiskaitomasis apskaitos prietaisas – 1,13 Eur butui per mėn.;</text:span></text:p>
      <text:p text:style-name="P132"><text:span text:style-name="T133">1.5.2</text:span><text:span text:style-name="T134">. kai dėl techninių ar kitų priežasčių nėra galimybės įrengti atsiskaitomojo apskaitos prietaiso – 0,54 Eur butui per mėn.;</text:span></text:p>
      <text:p text:style-name="P135"><text:span text:style-name="T136">1.6</text:span><text:span text:style-name="T137">.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38"><text:span text:style-name="T139">1.6.1</text:span><text:span text:style-name="T140">. kai įrengtas atsiskaitomasis apskaitos prietaisas – 1,13 Eur apskaitos prietaisui per mėn.;</text:span></text:p>
      <text:p text:style-name="P141"><text:span text:style-name="T142">1.6.2</text:span><text:span text:style-name="T143">. kai dėl techninių ar kitų priežasčių nėra galimybės įrengti atsiskaitomojo apskaitos prietaiso – 0,94 Eur namui per mėn.;</text:span></text:p>
      <text:p text:style-name="P144"><text:span text:style-name="T145">1.7</text:span><text:span text:style-name="T146">. perskaičiuotą vidutinę atsiskaitomųjų apskaitos prietaisų priežiūros ir vartotojų aptarnavimo paslaugos bazinę kainą abonentams, perkantiems geriamojo vandens tiekimo ir nuotekų tvarkymo paslaugas – 1,38 Eur apskaitos prietaisui per mėn.;</text:span></text:p>
      <text:p text:style-name="P147"><text:span text:style-name="T148">1.8</text:span><text:span text:style-name="T149">. perskaičiuotą nuotekų transportavimo asenizacijos transporto priemonėmis paslaugos kainą – 2,85 Eur/m</text:span><text:span text:style-name="T150">3</text:span><text:span text:style-name="T151">.</text:span></text:p>
      <text:p text:style-name="P152"><text:span text:style-name="T153">2</text:span><text:span text:style-name="T154">. Nustatyti, kad šio sprendimo 1 punkte nurodytos perskaičiuotos geriamojo vandens tiekimo ir nuotekų tvarkymo paslaugų bazinės kainos galioja 12 mėnesių nuo šių kainų įsigaliojimo dienos.</text:span></text:p>
      <text:p text:style-name="P155"><text:span text:style-name="T156">3</text:span><text:span text:style-name="T157">. Įpareigoti uždarosios akcinės bendrovės „Eišiškių komunalinis ūkis“ direktorių apie šio sprendimo 1 punkte nustatytas perskaičiuotas geriamojo vandens tiekimo ir nuotekų tvarkymo paslaugų bei atsiskaitomųjų apskaitos prietaisų priežiūros ir vartotojų aptarnavimo paslaugos bazines kainas informuoti viešai abonentus ir vartotojus teisės aktų nustatyta tvarka.</text:span></text:p>
      <text:p text:style-name="P158"><text:span text:style-name="T159">Šis sprendimas gali būti skundžiamas Lietuvos Respublikos administracinių bylų teisenos įstatymo nustatyta tvarka ir sąlygomis. <text:s/></text:span></text:p>
      <text:p text:style-name="Normal"/>
      <text:p text:style-name="Normal"/>
      <text:p text:style-name="Normal"/>
      <text:p text:style-name="Normal"><text:span text:style-name="T160">Savivaldybės mera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7-11-02T13:55:00Z</meta:creation-date>
    <dc:date>2017-11-02T13:55:00Z</dc:date>
    <meta:print-date>2017-10-30T14:10: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244" meta:word-count="736" meta:character-count="5138" meta:row-count="357" meta:non-whitespace-character-count="4646"/>
  </office:meta>
</office:document-meta>
</file>