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margin-right="0.2013in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style:punctuation-wrap="simple" style:vertical-align="baseline" fo:margin-right="0.2013in"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="HelveticaLT" fo:font-size="10pt" style:font-size-asian="10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LIETUVOS RESPUBLIKOS ŠVIETIMO, MOKSLO IR SPORTO MINISTRAS</text:p>
      <text:p text:style-name="P12"/>
      <text:p text:style-name="P13"><text:span text:style-name="T14">ĮSAKYMAS</text:span></text:p>
      <text:p text:style-name="P15"><text:span text:style-name="T16">DĖL ŠVIETIMO, MOKSLO IR SPORTO MINISTRO 20</text:span><text:span text:style-name="T17">20</text:span><text:span text:style-name="T18"><text:s/>M. SAUSIO 13 D. ĮSAKYMO NR. V-33 „DĖL TARPTAUTINIŲ STUDIJŲ KOMISIJOS SUDĖTIES PATVIRTINIMO“ PAKEITIMO</text:span></text:p>
      <text:p text:style-name="P19"/>
      <text:p text:style-name="P20">2020 m. balandžio 12 d. Nr. V-533</text:p>
      <text:p text:style-name="P21">Vilnius</text:p>
      <text:p text:style-name="P22"/>
      <text:p text:style-name="P23"/>
      <text:p text:style-name="P24"/>
      <text:p text:style-name="P25">P a k e i č i u Lietuvos Respublikos švietimo, mokslo ir sporto ministro 20<text:span text:style-name="T26">20</text:span><text:s/>m. sausio 13 d. įsakymą Nr. V-33 „Dėl tarptautinių studijų komisijos sudėties patvirtinimo“ ir 1.10 papunktį išdėstau taip:</text:p>
      <text:p text:style-name="P27"/>
      <text:p text:style-name="P28">„1.<text:span text:style-name="T29">10</text:span><text:span text:style-name="T30">. Vytautas Kučinskas, Lietuvos studentų sąjungos prezidentas.”</text:span><text:span text:style-name="T31"><text:s/></text:span></text:p>
      <text:p text:style-name="P32"/>
      <text:p text:style-name="P33"/>
      <text:p text:style-name="P34"/>
      <text:p text:style-name="P35">Švietimo, mokslo ir sporto ministrė<text:span text:style-name="T36"><text:tab/></text:span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5"><text:span text:style-name="T6">TSK sudeties tvirtinimo isakymo keitimas_2017-09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b97cbc1-cba9-4880-b331-8fa9cc083783</dc:title>
    <meta:initial-creator>asirkaite</meta:initial-creator>
    <dc:creator>adlibuser</dc:creator>
    <meta:creation-date>2023-06-21T06:13:00Z</meta:creation-date>
    <dc:date>2023-06-21T06:13:00Z</dc:date>
    <meta:print-date>2017-04-13T10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0" meta:word-count="87" meta:character-count="596" meta:row-count="47" meta:non-whitespace-character-count="519"/>
  </office:meta>
</office:document-meta>
</file>