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 fo:background-color="#FFFFFF"/>
    </style:style>
    <style:style style:name="T36" style:parent-style-name="DefaultParagraphFont" style:family="text">
      <style:text-properties style:font-weight-complex="bold" style:font-size-complex="12pt" fo:background-color="#FFFFFF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8 M. BIRŽELIO 19 D. NUTARIMO NR. KT14-N9/2018 „DĖL LIETUVOS RESPUBLIKOS MOKSLO IR STUDIJŲ ĮSTATYMO NR. XI-242 PAKEITIMO ĮSTATYMO 2 STRAIPSNIO 26 DALIES<text:s/>(2018 M. SAUSIO 13 D. REDAKCIJA) ATITIKTIES LIETUVOS RESPUBLIKOS KONSTITUCIJAI“ ĮGYVENDINIMO</text:p>
      <text:p text:style-name="P21"/>
      <text:p text:style-name="P22">2018 m. liepos 4 d. Nr. SV-S-81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81</text:span><text:span text:style-name="T29">2</text:span><text:span text:style-name="T30"><text:s/>straipsnio 2 dalimi ir atsižvelgdama į Seimo Teisės ir teisėtvarkos komiteto teikimą, n u s p r e n d ž i a:<text:s/></text:span></text:p>
        <text:p text:style-name="P31"><text:span text:style-name="T32">Pasiūlyti Lietuvos Respublikos<text:s/></text:span><text:span text:style-name="T33">Vyriausybei parengti Lietuvos Respublikos Konstitucinio Teismo 2018 m. birželio 19 d. nutarimui Nr. KT14-N9/2018</text:span><text:span text:style-name="T34"><text:s/>„</text:span><text:span text:style-name="T35">Dėl Lietuvos Respublikos mokslo ir studijų įstatymo Nr. XI-242 pakeitimo įstatymo 2 straipsnio 26 dalies (2018 m. sausio 13 d. redakcija) atit</text:span><text:span text:style-name="T36">ikties Lietuvos Respublikos Konstitucijai</text:span><text:span text:style-name="T37">“<text:s/></text:span><text:span text:style-name="T38">įgyvendinti reikalingų teisės aktų projektus.</text:span></text:p>
        <text:p text:style-name="P39"/>
        <text:p text:style-name="P40"/>
        <text:p text:style-name="P41"/>
        <text:p text:style-name="P42">Seimo Pirmininkas<text:span text:style-name="T4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5T11:11:00Z</meta:creation-date>
    <dc:date>2018-07-05T11:11:00Z</dc:date>
    <meta:print-date>2018-07-04T10:4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0" meta:character-count="1010" meta:row-count="18" meta:non-whitespace-character-count="888"/>
  </office:meta>
</office:document-meta>
</file>