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j-ea" svg:font-family="+mj-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fo:letter-spacing="0.0104in"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ackground-color="#FFFFFF"/>
    </style:style>
    <style:style style:name="P28" style:parent-style-name="Normal" style:family="paragraph">
      <style:paragraph-properties fo:background-color="#FFFFFF"/>
    </style:style>
    <style:style style:name="P29" style:parent-style-name="Normal" style:family="paragraph">
      <style:paragraph-properties fo:background-color="#FFFFFF"/>
    </style:style>
    <style:style style:name="P30" style:parent-style-name="Normal" style:family="paragraph">
      <style:paragraph-properties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Calibri" fo:color="#000000" style:font-size-complex="12pt" style:language-asian="lt" style:country-asian="LT"/>
    </style:style>
    <style:style style:name="P33" style:parent-style-name="Normal" style:family="paragraph">
      <style:paragraph-properties style:punctuation-wrap="simple" style:vertical-align="baseline" fo:line-height="15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margin-left="3.9375in" style:page-number="1">
        <style:tab-stops>
          <style:tab-stop style:type="left" style:position="0.1972in"/>
        </style:tab-stops>
      </style:paragraph-properties>
      <style:text-properties style:font-size-complex="12pt"/>
    </style:style>
    <style:style style:name="P44" style:parent-style-name="Normal" style:family="paragraph">
      <style:paragraph-properties fo:margin-left="3.9375in">
        <style:tab-stops>
          <style:tab-stop style:type="left" style:position="0.0986in"/>
          <style:tab-stop style:type="left" style:position="0.2958in"/>
        </style:tab-stops>
      </style:paragraph-properties>
      <style:text-properties style:font-size-complex="12pt"/>
    </style:style>
    <style:style style:name="P45" style:parent-style-name="Normal" style:family="paragraph">
      <style:paragraph-properties fo:margin-left="3.9375in">
        <style:tab-stops>
          <style:tab-stop style:type="left" style:position="0.0986in"/>
          <style:tab-stop style:type="left" style:position="0.2958in"/>
        </style:tab-stops>
      </style:paragraph-properties>
      <style:text-properties style:font-size-complex="12pt"/>
    </style:style>
    <style:style style:name="P46" style:parent-style-name="Normal" style:family="paragraph">
      <style:paragraph-properties fo:margin-left="3.9375in">
        <style:tab-stops>
          <style:tab-stop style:type="left" style:position="0.0986in"/>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text-properties style:font-name-asian="+mj-ea" fo:font-weight="bold" style:font-weight-asian="bold" fo:color="#000000" style:letter-kerning="true" fo:font-size="8pt" style:font-size-asian="8pt" style:font-size-complex="8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mj-ea" fo:font-weight="bold" style:font-weight-asian="bold" fo:color="#000000" style:letter-kerning="true"/>
    </style:style>
    <style:style style:name="P55" style:parent-style-name="Normal" style:family="paragraph">
      <style:paragraph-properties fo:line-height="115%"/>
      <style:text-properties style:font-name-asian="+mj-ea" fo:font-weight="bold" style:font-weight-asian="bold" fo:color="#000000" style:letter-kerning="true"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style:font-name-asian="+mj-ea" fo:font-weight="bold" style:font-weight-asian="bold" fo:color="#000000" style:letter-kerning="true"/>
    </style:style>
    <style:style style:name="T58" style:parent-style-name="DefaultParagraphFont" style:family="text">
      <style:text-properties style:font-name-asian="+mj-ea" fo:font-weight="bold" style:font-weight-asian="bold" fo:color="#000000" style:letter-kerning="true"/>
    </style:style>
    <style:style style:name="P59" style:parent-style-name="Normal" style:family="paragraph">
      <style:paragraph-properties fo:text-align="center"/>
    </style:style>
    <style:style style:name="T60" style:parent-style-name="DefaultParagraphFont" style:family="text">
      <style:text-properties style:font-name-asian="+mj-ea" fo:font-weight="bold" style:font-weight-asian="bold" fo:color="#000000" style:letter-kerning="true"/>
    </style:style>
    <style:style style:name="P61" style:parent-style-name="Normal" style:family="paragraph">
      <style:paragraph-properties fo:text-align="justify" fo:line-height="115%"/>
      <style:text-properties style:font-name-asian="+mj-ea" fo:font-weight="bold" style:font-weight-asian="bold" fo:color="#000000" style:letter-kerning="true" fo:font-size="8pt" style:font-size-asian="8pt" style:font-size-complex="8pt"/>
    </style:style>
    <style:style style:name="P62" style:parent-style-name="Normal" style:family="paragraph">
      <style:paragraph-properties fo:text-align="justify" fo:margin-right="0.0076in" fo:text-indent="0.3986in">
        <style:tab-stops>
          <style:tab-stop style:type="left" style:position="0.3013in"/>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j-ea" fo:color="#000000" style:letter-kerning="true"/>
    </style:style>
    <style:style style:name="P67" style:parent-style-name="Normal" style:family="paragraph">
      <style:paragraph-properties fo:text-align="justify" fo:margin-right="0.0076in" fo:text-indent="0.3986in">
        <style:tab-stops>
          <style:tab-stop style:type="left" style:position="0.3013in"/>
          <style:tab-stop style:type="left" style:position="0.5909in"/>
          <style:tab-stop style:type="left" style:position="0.7875in"/>
          <style:tab-stop style:type="left" style:position="0.8861in"/>
        </style:tab-stops>
      </style:paragraph-properties>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Calibri"/>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right="0.0076in" fo:text-indent="0.3937in">
        <style:tab-stops>
          <style:tab-stop style:type="left" style:position="0.5909in"/>
        </style:tab-stops>
      </style:paragraph-properties>
    </style:style>
    <style:style style:name="P80" style:parent-style-name="Normal" style:family="paragraph">
      <style:paragraph-properties fo:text-align="center" fo:margin-right="0.0076in">
        <style:tab-stops>
          <style:tab-stop style:type="left" style:position="0.590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076in">
        <style:tab-stops>
          <style:tab-stop style:type="left" style:position="0.590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right="0.0076in">
        <style:tab-stops>
          <style:tab-stop style:type="left" style:position="0.5909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justify" fo:margin-right="0.0076in" fo:text-indent="0.3937in">
        <style:tab-stops>
          <style:tab-stop style:type="left" style:position="0.493in"/>
          <style:tab-stop style:type="left" style:position="0.5909in"/>
        </style:tab-stops>
      </style:paragraph-properties>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name-asian="MS Mincho" style:font-size-complex="12pt" style:language-asian="ja" style:country-asian="JP"/>
    </style:style>
    <style:style style:name="P94"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P98"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076in" fo:text-indent="0.3937in">
        <style:tab-stops>
          <style:tab-stop style:type="left" style:position="0.493in"/>
          <style:tab-stop style:type="left" style:position="0.5909in"/>
          <style:tab-stop style:type="left" style:position="0.6895in"/>
        </style:tab-stops>
      </style:paragraph-properties>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margin-right="0.0076in">
        <style:tab-stops>
          <style:tab-stop style:type="left" style:position="0.5909in"/>
        </style:tab-stops>
      </style:paragraph-properties>
    </style:style>
    <style:style style:name="P124" style:parent-style-name="Normal" style:family="paragraph">
      <style:paragraph-properties fo:text-align="center" fo:margin-right="0.0076in">
        <style:tab-stops>
          <style:tab-stop style:type="left" style:position="0.590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right="0.0076in">
        <style:tab-stops>
          <style:tab-stop style:type="left" style:position="0.590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3986in">
        <style:tab-stops>
          <style:tab-stop style:type="left" style:position="0in"/>
          <style:tab-stop style:type="left" style:position="0.1972in"/>
          <style:tab-stop style:type="left" style:position="0.5909in"/>
        </style:tab-stops>
      </style:paragraph-properties>
      <style:text-properties style:font-name-asian="Calibri" fo:font-weight="bold" style:font-weight-asian="bold" fo:font-size="8pt" style:font-size-asian="8pt" style:font-size-complex="8pt"/>
    </style:style>
    <style:style style:name="P13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9847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color="#000000" style:letter-kerning="true"/>
    </style:style>
    <style:style style:name="T146" style:parent-style-name="DefaultParagraphFont" style:family="text">
      <style:text-properties style:font-name-asian="+mj-ea" fo:color="#000000" style:letter-kerning="true"/>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FF" style:text-underline-type="single" style:text-underline-style="solid" style:text-underline-width="auto" style:text-underline-mode="continuous"/>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tab-stops>
          <style:tab-stop style:type="left" style:position="0.5909in"/>
          <style:tab-stop style:type="left" style:position="0.6805in"/>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text-indent="0.3937in">
        <style:tab-stops>
          <style:tab-stop style:type="left" style:position="0.5909in"/>
          <style:tab-stop style:type="left" style:position="0.6805in"/>
          <style:tab-stop style:type="left" style:position="0.787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fo:margin-left="0.3937in">
        <style:tab-stops>
          <style:tab-stop style:type="left" style:position="-0.3937in"/>
          <style:tab-stop style:type="left" style:position="-0.1965in"/>
          <style:tab-stop style:type="left" style:position="0.1972in"/>
        </style:tab-stops>
      </style:paragraph-properties>
    </style:style>
    <style:style style:name="P198"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15%">
        <style:tab-stops>
          <style:tab-stop style:type="left" style:position="0in"/>
          <style:tab-stop style:type="left" style:position="0.1972in"/>
          <style:tab-stop style:type="left" style:position="0.5909in"/>
          <style:tab-stop style:type="left" style:position="0.7388in"/>
        </style:tab-stops>
      </style:paragraph-properties>
      <style:text-properties style:font-name-asian="Calibri" fo:font-weight="bold" style:font-weight-asian="bold" fo:font-size="8pt" style:font-size-asian="8pt" style:font-size-complex="8pt"/>
    </style:style>
    <style:style style:name="P2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style>
    <style:style style:name="P294" style:parent-style-name="Normal" style:family="paragraph">
      <style:paragraph-properties fo:text-align="justify" fo:margin-left="0.6895in" fo:text-indent="-0.2958in">
        <style:tab-stops>
          <style:tab-stop style:type="left" style:position="-0.6895in"/>
          <style:tab-stop style:type="left" style:position="-0.4923in"/>
          <style:tab-stop style:type="left" style:position="-0.0986in"/>
          <style:tab-stop style:type="left" style:position="0in"/>
          <style:tab-stop style:type="left" style:position="0.097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style>
    <style:style style:name="P299" style:parent-style-name="Normal" style:family="paragraph">
      <style:paragraph-properties fo:text-align="justify" fo:margin-left="0.6895in" fo:text-indent="-0.2958in">
        <style:tab-stops>
          <style:tab-stop style:type="left" style:position="-0.6895in"/>
          <style:tab-stop style:type="left" style:position="-0.4923in"/>
          <style:tab-stop style:type="left" style:position="-0.0986in"/>
          <style:tab-stop style:type="left" style:position="0in"/>
          <style:tab-stop style:type="left" style:position="0.097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25" style:parent-style-name="DefaultParagraphFont" style:family="text">
      <style:text-properties style:font-name-asian="Calibri" style:font-size-complex="12pt" style:language-asian="ja" style:country-asian="JP"/>
    </style:style>
    <style:style style:name="T326" style:parent-style-name="DefaultParagraphFont" style:family="text">
      <style:text-properties style:font-name-asian="Calibri" style:font-size-complex="12pt" style:language-asian="ja" style:country-asian="JP"/>
    </style:style>
    <style:style style:name="T327" style:parent-style-name="DefaultParagraphFont" style:family="text">
      <style:text-properties style:font-name-asian="Calibri" style:font-size-complex="12pt" style:language-asian="ja" style:country-asian="JP"/>
    </style:style>
    <style:style style:name="T328" style:parent-style-name="DefaultParagraphFont" style:family="text">
      <style:text-properties style:font-name-asian="Calibri"/>
    </style:style>
    <style:style style:name="P329"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6805in"/>
        </style:tab-stops>
      </style:paragraph-properties>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6805in"/>
        </style:tab-stops>
      </style:paragraph-properties>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3986in">
        <style:tab-stops>
          <style:tab-stop style:type="left" style:position="0in"/>
          <style:tab-stop style:type="left" style:position="0.1972in"/>
          <style:tab-stop style:type="left" style:position="0.5909in"/>
          <style:tab-stop style:type="left" style:position="0.6805in"/>
        </style:tab-stops>
      </style:paragraph-properties>
      <style:text-properties style:font-name-asian="Calibri" fo:font-weight="bold" style:font-weight-asian="bold" fo:font-size="8pt" style:font-size-asian="8pt" style:font-size-complex="8pt"/>
    </style:style>
    <style:style style:name="P335" style:parent-style-name="Normal" style:family="paragraph">
      <style:paragraph-properties fo:text-align="justify" fo:text-indent="0.3986in">
        <style:tab-stops>
          <style:tab-stop style:type="left" style:position="0in"/>
          <style:tab-stop style:type="left" style:position="0.1972in"/>
          <style:tab-stop style:type="left" style:position="0.5909in"/>
          <style:tab-stop style:type="left" style:position="0.680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style>
    <style:style style:name="P362" style:parent-style-name="Normal" style:family="paragraph">
      <style:paragraph-properties fo:text-align="justify" fo:margin-left="1.168in" fo:text-indent="-0.7743in">
        <style:tab-stops>
          <style:tab-stop style:type="left" style:position="-1.168in"/>
          <style:tab-stop style:type="left" style:position="-0.9708in"/>
          <style:tab-stop style:type="left" style:position="-0.577in"/>
          <style:tab-stop style:type="left" style:position="-0.4875in"/>
          <style:tab-stop style:type="left" style:position="-0.38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style>
    <style:style style:name="T367" style:parent-style-name="DefaultParagraphFont" style:family="text">
      <style:text-properties style:font-name-asian="Calibri"/>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70" style:parent-style-name="DefaultParagraphFont" style:family="text">
      <style:text-properties style:font-name-asian="MS Mincho" fo:color="#000000" style:font-size-complex="12pt" style:language-asian="ja" style:country-asian="JP"/>
    </style:style>
    <style:style style:name="T371" style:parent-style-name="DefaultParagraphFont" style:family="text">
      <style:text-properties style:font-name-asian="MS Mincho" fo:color="#000000" style:font-size-complex="12pt" style:language-asian="ja" style:country-asian="JP"/>
    </style:style>
    <style:style style:name="T372" style:parent-style-name="DefaultParagraphFont" style:family="text">
      <style:text-properties style:font-name-asian="MS Mincho" fo:color="#000000" style:font-size-complex="12pt" style:language-asian="ja" style:country-asian="JP"/>
    </style:style>
    <style:style style:name="T373" style:parent-style-name="DefaultParagraphFont" style:family="text">
      <style:text-properties fo:color="#000000"/>
    </style:style>
    <style:style style:name="T374" style:parent-style-name="DefaultParagraphFont" style:family="text">
      <style:text-properties style:font-name-asian="Calibri"/>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P413" style:parent-style-name="Normal" style:family="paragraph">
      <style:paragraph-properties fo:text-align="center" fo:text-indent="0.3937in">
        <style:tab-stops>
          <style:tab-stop style:type="left" style:position="0in"/>
          <style:tab-stop style:type="left" style:position="0.1972in"/>
          <style:tab-stop style:type="left" style:position="0.5909in"/>
          <style:tab-stop style:type="left" style:position="0.7388in"/>
        </style:tab-stops>
      </style:paragraph-properties>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fo:font-weight="bold" style:font-weight-asian="bold"/>
    </style:style>
    <style:style style:name="P416" style:parent-style-name="Normal" style:family="paragraph">
      <style:paragraph-properties fo:text-align="center" fo:text-indent="0.3937in">
        <style:tab-stops>
          <style:tab-stop style:type="left" style:position="0in"/>
          <style:tab-stop style:type="left" style:position="0.1972in"/>
          <style:tab-stop style:type="left" style:position="0.5909in"/>
          <style:tab-stop style:type="left" style:position="0.7388in"/>
        </style:tab-stops>
      </style:paragraph-properties>
    </style:style>
    <style:style style:name="T417" style:parent-style-name="DefaultParagraphFont" style:family="text">
      <style:text-properties style:font-name-asian="Calibri" fo:font-weight="bold" style:font-weight-asian="bold"/>
    </style:style>
    <style:style style:name="P418" style:parent-style-name="Normal" style:family="paragraph">
      <style:paragraph-properties fo:text-align="center" fo:line-height="115%" fo:text-indent="0.3937in">
        <style:tab-stops>
          <style:tab-stop style:type="left" style:position="0in"/>
          <style:tab-stop style:type="left" style:position="0.1972in"/>
          <style:tab-stop style:type="left" style:position="0.5909in"/>
          <style:tab-stop style:type="left" style:position="0.7388in"/>
        </style:tab-stops>
      </style:paragraph-properties>
      <style:text-properties style:font-name-asian="Calibri" fo:font-weight="bold" style:font-weight-asian="bold" fo:font-size="8pt" style:font-size-asian="8pt" style:font-size-complex="8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style>
    <style:style style:name="P435" style:parent-style-name="Normal" style:family="paragraph">
      <style:paragraph-properties fo:text-align="justify" fo:margin-left="0.7875in">
        <style:tab-stops>
          <style:tab-stop style:type="left" style:position="-0.2951in"/>
          <style:tab-stop style:type="left" style:position="-0.1965in"/>
          <style:tab-stop style:type="left" style:position="-0.0979in"/>
          <style:tab-stop style:type="left" style:position="0in"/>
          <style:tab-stop style:type="left" style:position="0.0986in"/>
        </style:tab-stops>
      </style:paragraph-properties>
    </style:style>
    <style:style style:name="P436" style:parent-style-name="Normal" style:family="paragraph">
      <style:paragraph-properties fo:text-align="center" fo:margin-left="0.7875in">
        <style:tab-stops>
          <style:tab-stop style:type="left" style:position="-0.7875in"/>
          <style:tab-stop style:type="left" style:position="-0.5902in"/>
          <style:tab-stop style:type="left" style:position="-0.1965in"/>
          <style:tab-stop style:type="left" style:position="0in"/>
        </style:tab-stops>
      </style:paragraph-properties>
    </style:style>
    <style:style style:name="T4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NACIONALINĖS ŠVIETIMO AGENTŪROS</text:p>
      <text:p text:style-name="P11"><text:span text:style-name="T12">DIREKTORIUS</text:span></text:p>
      <text:p text:style-name="P13"/>
      <text:p text:style-name="P14">ĮSAKYMAS</text:p>
      <text:p text:style-name="P15"/>
      <text:p text:style-name="P16">DĖL LIETUVIŲ KALBOS IR LITERATŪROS PIRMOJO TARPINIO PATIKRINIMO VERTINTOJŲ DARBO TARPINIO PATIKRINIMO CENTRE TVARKOS APRAŠO PATVIRTINIMO</text:p>
      <text:p text:style-name="P17"/>
      <text:p text:style-name="P18"/>
      <text:p text:style-name="P19">2024 m. sausio 19 d. Nr. VK-28</text:p>
      <text:p text:style-name="P20">Vilnius</text:p>
      <text:p text:style-name="P21"/>
      <text:p text:style-name="Normal"/>
      <text:p text:style-name="P22"><text:span text:style-name="T23">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114, 116 punktais,</text:span></text:p>
      <text:p text:style-name="P24"><text:span text:style-name="T25">tvirtinu</text:span><text:span text:style-name="T26"><text:s/>Lietuvių kalbos ir literatūros pirmojo tarpinio patikrinimo vertintojų darbo tarpinio patikrinimo centre tvarkos aprašą (pridedama).</text:span></text:p>
      <text:p text:style-name="P27"/>
      <text:p text:style-name="P28"/>
      <text:p text:style-name="P29"/>
      <text:p text:style-name="P30"><text:span text:style-name="T31">L. e. direktoriaus pavaduotojo<text:s/></text:span><text:span text:style-name="T32">pareigas,</text:span></text:p>
      <text:p text:style-name="P33"><text:span text:style-name="T34">pavaduojantis direktorių <text:s text:c="22"/></text:span><text:span text:style-name="T35"><text:tab/></text:span><text:span text:style-name="T36"><text:tab/></text:span><text:span text:style-name="T37"><text:tab/><text:s text:c="8"/>Aidas Aldakauskas</text:span></text:p>
      <text:soft-page-break/>
      <text:p text:style-name="P38">PATVIRTINTA</text:p>
      <text:p text:style-name="P44">Nacionalinės švietimo agentūros<text:s/></text:p>
      <text:p text:style-name="P45">direktoriaus</text:p>
      <text:p text:style-name="P46"><text:span text:style-name="T47">2024 m.<text:s/></text:span><text:span text:style-name="T48">sausio 19<text:s/></text:span><text:span text:style-name="T49">d.</text:span><text:span text:style-name="T50"><text:s/>įsakymu Nr. VK-28</text:span></text:p>
      <text:p text:style-name="P51"/>
      <text:p text:style-name="P52"/>
      <text:p text:style-name="P53"><text:span text:style-name="T54">LIETUVIŲ KALBOS IR LITERATŪROS PIRMOJO TARPINIO PATIKRINIMO VERTINTOJŲ DARBO TARPINIO PATIKRINIMO CENTR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ių kalbos ir literatūros pirmojo tarpinio patikrinimo vertintojų darbo tarpinio patikrinimo centre tvarkos<text:s/></text:span>aprašas (toliau – Aprašas) reglamentuoja lietuvių kalbos ir literatūros (A) ir lietuvių kalbos ir literatūros (B) pirmojo tarpinio patikrinimo (toliau – tarpinis patikrinimas) centro vadovo funkcijas, vertintojų darbo tarpinio patikrinimo centre tvarką ir funkcijas.</text:p>
      <text:p text:style-name="P67"><text:span text:style-name="T68">2</text:span><text:span text:style-name="T69">.</text:span><text:span text:style-name="T70"><text:tab/></text:span><text:span text:style-name="T71">Vertintojai vadovaujasi</text:span><text:span text:style-name="T72"><text:s/></text:span>Lietuvių kalbos ir literatūros (A) ir (arba) lietuvių kalbos ir literatūros (B) pirmojo tarpinio patikrinimo vertinimo instrukcija (kriterijais) ir šiuo Aprašu.<text:s/></text:p>
      <text:p text:style-name="P73"><text:span text:style-name="T74">3</text:span><text:span text:style-name="T75">.</text:span><text:span text:style-name="T76"><text:tab/></text:span><text:span text:style-name="T77">Apraše vartojamos sąvokos atitinka</text:span><text:s/><text:span text:style-name="T78">Valstybinių brandos egzaminų organizavimo ir vykdymo tvarkos apraše, patvirtintame Lietuvos Respublikos švietimo, mokslo ir sporto ministro 2023 m. rugsėjo 11 d. įsakymu Nr. V-1187 „Dėl Valstybinių brandos egzaminų organizavimo ir vykdymo tvarkos aprašo patvirtinimo“, (toliau – VBE aprašas) vartojamas sąvokas.</text:span></text:p>
      <text:p text:style-name="P79"/>
      <text:p text:style-name="P80"><text:span text:style-name="T81">II</text:span><text:span text:style-name="T82"><text:s/>SKYRIUS</text:span></text:p>
      <text:p text:style-name="P83"><text:span text:style-name="T84">TARPINIO PATIKRINIMO CENTRO VADOVO FUNKCIJOS</text:span></text:p>
      <text:p text:style-name="P85"/>
      <text:p text:style-name="P86"><text:span text:style-name="T87">4</text:span><text:span text:style-name="T88">.</text:span><text:span text:style-name="T89"><text:tab/></text:span>Tarpinio patikrinimo centro vadovas vadovaudamasis VBE aprašo 114 punktu ir šiuo Aprašu:</text:p>
      <text:p text:style-name="P90"><text:span text:style-name="T91">4.1</text:span><text:span text:style-name="T92">.</text:span><text:span text:style-name="T93"><text:tab/></text:span>Nacionalinės švietimo agentūros Nacionalinių egzaminų centralizuotoje informacinėje sistemoje NECIS (toliau – informacinė sistema NECIS) teikia vardinius vertintojų sąrašus, kuriuos savivaldybių administracijų teikimu tvirtina Nacionalinės švietimo agentūros direktorius;</text:p>
      <text:p text:style-name="P94"><text:span text:style-name="T95">4.2</text:span><text:span text:style-name="T96">.</text:span><text:span text:style-name="T97"><text:tab/></text:span>iš Nacionalinės švietimo agentūros direktoriaus patvirtinto vardinio sąrašo vertintojams paskiria vaidmenis – vyresnysis vertintojas, vertinantis vertintojas arba pokalbį palaikantis vertintojas, vertinančius vertintojus ir pokalbį palaikančius vertintojus suskirsto į vertinimo poras, nustato jų darbo vietą ir vertinimo grafiką. Vertintojų vaidmenys poroje gali būti keičiami, atsižvelgiant į vertintojų porai priskirtus kandidatus;</text:p>
      <text:p text:style-name="P98"><text:span text:style-name="T99">4.3</text:span><text:span text:style-name="T100">.</text:span><text:span text:style-name="T101"><text:tab/></text:span>pasirašytinai supažindina vertintojus su Lietuvių kalbos ir literatūros (A) ir (arba) lietuvių kalbos ir literatūros (B) pirmojo tarpinio patikrinimo vertinimo instrukcija (kriterijais) ir šiuo Aprašu arba paveda tai atlikti vyresniajam vertintojui;</text:p>
      <text:p text:style-name="P102"><text:span text:style-name="T103">4.4</text:span><text:span text:style-name="T104">.</text:span><text:span text:style-name="T105"><text:tab/></text:span>suskirsto kandidatus į vertinimo grupes, nustato jų vertinimo seką. Į vertinimo seką (1–2, 3–4 ir t. t.) skiria tik pagal tą patį dalyko programos kursą (A arba B) besimokančius kandidatus;</text:p>
      <text:p text:style-name="P106"><text:span text:style-name="T107">4.5</text:span><text:span text:style-name="T108">.</text:span><text:span text:style-name="T109"><text:tab/></text:span>į vertinimo seką skirdamas specialiųjų ugdymosi poreikių turinčius kandidatus, išsiaiškina kandidatui skiriamą tarpinio patikrinimo vykdymo pritaikymą laiko pratęsimui: taikomas laiko pratęsimas tik pasirengimui / tik atsakinėjimui / ir pasirengimui, ir atsakinėjimui. Kandidatams, kuriems tarpinio patikrinimo laikas (pasirengimui ir (ar) atsakinėjimui) pailgintas ne daugiau kaip 50 procentų, sekoje skiria nelyginio nario laiką, po jų neskirdamas kandidato į lyginio sekos nario laiką. Kandidatus, kuriems 100 procentų pratęstas tarpinis patikrinimas, skiria paskutinius tos dienos vertinimo sekoje;</text:p>
      <text:p text:style-name="P110"><text:span text:style-name="T111">4.6</text:span><text:span text:style-name="T112">.</text:span><text:span text:style-name="T113"><text:tab/></text:span>perduoda vertintojams VBE aprašo 48 punkte įvardytus sprendimus dėl vykdymo pritaikymo specialiųjų ugdymosi poreikių turintiems kandidatams, VBE aprašo 49 punkte įvardytus Nacionalinės švietimo agentūros direktoriaus ar jo įgalioto asmens sprendimus dėl vertinimo instrukcijų pritaikymo specialiųjų ugdymosi poreikių turintiems kandidatams ir instruktuoja dėl jų laikymosi arba paveda tai atlikti vyresniajam vertintojui;<text:s/></text:p>
      <text:p text:style-name="P114"><text:span text:style-name="T115">4.7</text:span><text:span text:style-name="T116">.</text:span><text:span text:style-name="T117"><text:tab/></text:span><text:span text:style-name="T118">saugo kandidatų atlikčių diktofono garso įrašą iki VBE aprašo 120 punkte nustatytos tarpinio patikrinimo rezultatų protokolų paskelbimo datos;</text:span></text:p>
      <text:p text:style-name="P119"><text:span text:style-name="T120">4.8</text:span><text:span text:style-name="T121">.</text:span><text:span text:style-name="T122"><text:tab/></text:span>administruoja kitus organizacinius klausimus.</text:p>
      <text:p text:style-name="P123"/>
      <text:p text:style-name="P124"><text:span text:style-name="T125">III</text:span><text:span text:style-name="T126"><text:s/>SKYRIUS</text:span></text:p>
      <text:p text:style-name="P127"><text:span text:style-name="T128">VYRESNIOJO VERTINTOJO FUNKCIJOS</text:span></text:p>
      <text:p text:style-name="P129"/>
      <text:p text:style-name="P130"><text:span text:style-name="T131">5</text:span><text:span text:style-name="T132">.</text:span><text:span text:style-name="T133"><text:tab/></text:span><text:span text:style-name="T134">Vyresnysis vertintojas:</text:span></text:p>
      <text:p text:style-name="P135"><text:span text:style-name="T136">5.1</text:span><text:span text:style-name="T137">.</text:span><text:span text:style-name="T138"><text:tab/></text:span><text:span text:style-name="T139">koordinuoja vertintojų porų darbą;</text:span></text:p>
      <text:p text:style-name="P140"><text:span text:style-name="T141">5.2</text:span><text:span text:style-name="T142">.</text:span><text:span text:style-name="T143"><text:tab/></text:span><text:span text:style-name="T144">ne vėliau kaip likus 45 min. iki<text:s/></text:span><text:span text:style-name="T145">t</text:span><text:span text:style-name="T146">arpinio patikrinimo v</text:span><text:span text:style-name="T147">ykdymo pradžios iš tarpinio patikrinimo centro vyresniojo vykdytojo paima ir kiekvienam vertintojui išdalija lietuvių kalbos ir literatūros (A) ir lietuvių kalbos ir literatūros (B) pirmojo tarpinio patikrinimo vykdymo ir vertinimo instrukcijas (vertinimo kriterijus),<text:s/></text:span><text:span text:style-name="T148">p</text:span><text:span text:style-name="T149">risijungimo prie elektroninės užduočių atlikimo sistemos kodus ir slaptažodžius;</text:span></text:p>
      <text:p text:style-name="P150"><text:span text:style-name="T151">5.3</text:span><text:span text:style-name="T152">.</text:span><text:span text:style-name="T153"><text:tab/></text:span><text:span text:style-name="T154">supažindina vertintojus su Nacionalinės švietimo agentūros direktoriaus patvirtinta Lietuvių kalbos ir literatūros pirmojo tarpinio patikrinimo vykdymo instrukcija – pristato tarpinio patikrinimo vykdymo eigą, paaiškina, kaip prisijungti prie užduočių atlikimo sistemos, kaip ir kada pildyti kandidatų vertinimo lenteles, kaip užduočių atlikimo sistemoje įrašyti kandidatų atliktis;</text:span></text:p>
      <text:p text:style-name="P155"><text:span text:style-name="T156">5.4</text:span><text:span text:style-name="T157">.</text:span><text:span text:style-name="T158"><text:tab/></text:span><text:span text:style-name="T159">perduoda vertintojams VBE aprašo 48 punkte įvardytus sprendimus dėl vykdymo pritaikymo specialiųjų ugdymosi poreikių turintiems kandidatams, VBE aprašo 49 punkte įvardytus Nacionalinės švietimo agentūros direktoriaus ar jo įgalioto asmens sprendimus dėl vertinimo instrukcijų pritaikymo specialiųjų ugdymosi poreikių turintiems kandidatams ir instruktuoja dėl jų laikymosi;</text:span></text:p>
      <text:p text:style-name="P160"><text:span text:style-name="T161">5.5</text:span><text:span text:style-name="T162">.</text:span><text:span text:style-name="T163"><text:tab/></text:span><text:span text:style-name="T164">informuoja vertintojų poras apie jiems priskirtus vertinti specialiųjų ugdymosi poreikių turinčius kandidatus ir priimtus sprendimus dėl tarpinio patikrinimo vykdymo ir vertinimo pritaikymo šiems kandidatams;</text:span></text:p>
      <text:p text:style-name="P165"><text:span text:style-name="T166">5.6</text:span><text:span text:style-name="T167">.</text:span><text:span text:style-name="T168"><text:tab/></text:span><text:span text:style-name="T169">susipažįsta ir pasirašytinai supažindina vertintojus su šiuo Aprašu, visų vertintojų pasirašytą Aprašą perduoda tarpinio patikrinimo centro vadovui;</text:span></text:p>
      <text:p text:style-name="P170"><text:span text:style-name="T171">5.7</text:span><text:span text:style-name="T172">.</text:span><text:span text:style-name="T173"><text:tab/></text:span><text:span text:style-name="T174"><text:s/>esant būtinybei, per tarpinio patikrinimo pertraukėles ir pertrauką užtikrina pokalbį palaikančio vertintojo ir vertinančio vertintojo pasikeitimą vertinimo vaidmenimis;</text:span></text:p>
      <text:p text:style-name="P175"><text:span text:style-name="T176">5.8</text:span><text:span text:style-name="T177">.</text:span><text:span text:style-name="T178"><text:tab/></text:span><text:span text:style-name="T179">esant būtinybei, keičia pokalbį palaikantį ar vertinantį vertintoją ir atlieka jo funkcijas, šiems susirgus ar dėl kitų priežasčių nebegalint atlikti nustatytų funkcijų;</text:span></text:p>
      <text:p text:style-name="P180"><text:span text:style-name="T181">5.9</text:span><text:span text:style-name="T182">.</text:span><text:span text:style-name="T183"><text:tab/></text:span><text:span text:style-name="T184">esant būtinybei, konsultuojasi su Nacionaline švietimo agentūra dėl vertinimo organizavimo (susisiekia tel. +370 614 54 705 arba el. p.<text:s/></text:span><text:span text:style-name="T185">egzaminai@nsa.smm.lt</text:span><text:span text:style-name="T186">);</text:span></text:p>
      <text:p text:style-name="P187"><text:span text:style-name="T188">5.10</text:span><text:span text:style-name="T189">.</text:span><text:span text:style-name="T190"><text:tab/></text:span><text:span text:style-name="T191">jei kyla vertinimo proceso organizavimo nesklandumų, juos aptaria su tarpinio patikrinimo centro vadovu ir (ar) vyresniuoju vykdytoju, sprendžia kilusias problemas;</text:span></text:p>
      <text:p text:style-name="P192"><text:span text:style-name="T193">5.11</text:span><text:span text:style-name="T194">.</text:span><text:span text:style-name="T195"><text:tab/></text:span><text:span text:style-name="T196">informuoja tarpinio patikrinimo centro vadovą ir (ar) vyresnįjį vykdytoją apie neatvykusius vertintojų sąraše esančius vertintojus.</text:span></text:p>
      <text:p text:style-name="P197"/>
      <text:p text:style-name="P198"><text:span text:style-name="T199">IV</text:span><text:span text:style-name="T200"><text:s/>SKYRIUS</text:span></text:p>
      <text:p text:style-name="P201"><text:span text:style-name="T202">POKALBĮ PALAIKANČIO VERTINTOJO FUNKCIJOS</text:span></text:p>
      <text:p text:style-name="P203"/>
      <text:p text:style-name="P204"><text:span text:style-name="T205">6</text:span><text:span text:style-name="T206">.</text:span><text:span text:style-name="T207"><text:tab/></text:span><text:span text:style-name="T208">Iki tarpinio patikrinimo pokalbį palaikantis vertintojas:</text:span></text:p>
      <text:p text:style-name="P209"><text:span text:style-name="T210">6.1</text:span><text:span text:style-name="T211">.</text:span><text:span text:style-name="T212"><text:tab/></text:span><text:span text:style-name="T213">ne vėliau kaip likus 45 min. iki tarpinio patikrinimo vykdymo pradžios, iš vyresniojo vertintojo pasiima lietuvių kalbos ir literatūros (A) ir lietuvių kalbos ir literatūros (B) pirmojo tarpinio patikrinimo vertinimo instrukciją (kriterijus), prisijungimo prie elektroninės užduoties atlikimo sistemos duomenis;</text:span></text:p>
      <text:p text:style-name="P214"><text:span text:style-name="T215">6.2</text:span><text:span text:style-name="T216">.</text:span><text:span text:style-name="T217"><text:tab/></text:span><text:span text:style-name="T218">išklauso vyresniojo vertintojo tarpinio patikrinimo vykdymo ir vertinimo eigos pristatymą, išsiaiškina kilusius klausimus;</text:span></text:p>
      <text:p text:style-name="P219"><text:span text:style-name="T220">6.3</text:span><text:span text:style-name="T221">.</text:span><text:span text:style-name="T222"><text:tab/></text:span><text:span text:style-name="T223">susipažįsta su sprendimais dėl vykdymo ir (ar) vertinimo instrukcijų pritaikymo specialiųjų ugdymosi poreikių turintiems kandidatams, jei reikia išsiaiškina su vyresniuoju vertintoju;</text:span></text:p>
      <text:p text:style-name="P224"><text:span text:style-name="T225">6.4</text:span><text:span text:style-name="T226">.</text:span><text:span text:style-name="T227"><text:tab/></text:span><text:span text:style-name="T228">susipažįsta su šiuo Aprašu ir tai patvirtina parašu ant Aprašo.</text:span></text:p>
      <text:p text:style-name="P229"><text:span text:style-name="T230">7</text:span><text:span text:style-name="T231">.</text:span><text:span text:style-name="T232"><text:tab/></text:span><text:span text:style-name="T233">Tarpinio patikrinimo metu pokalbį palaikantis vertintojas:</text:span></text:p>
      <text:p text:style-name="P234"><text:span text:style-name="T235">7.1</text:span><text:span text:style-name="T236">.</text:span><text:span text:style-name="T237"><text:tab/></text:span><text:span text:style-name="T238">likus 20 minučių iki pirmuoju numeriu protokole įrašyto kandidato atsakinėjimui skirto laiko, prisijungia prie konkrečiam kandidatui skirtos tarpinio patikrinimo elektroninės užduoties kartu su konkretaus kandidato atlikties įvertinimams surašyti skirta lentele. Atsidaro konkrečiam kandidatui skirtą užduotį, su ja susipažįsta ir pasiruošia vertinimui;</text:span></text:p>
      <text:p text:style-name="P239"><text:span text:style-name="T240">7.2</text:span><text:span text:style-name="T241">.</text:span><text:span text:style-name="T242"><text:tab/></text:span><text:span text:style-name="T243">pradėjus atsakinėti pirmuoju numeriu protokole įrašytam kandidatui įjungia diktofoną, kuris skirtas visų kandidatų atliktims įrašyti ir būtų naudojamas tais atvejais, jei kandidato pokalbis užduočių atlikimo sistemoje neįsirašytų;</text:span></text:p>
      <text:p text:style-name="P244"><text:span text:style-name="T245">7.3</text:span><text:span text:style-name="T246">.</text:span><text:span text:style-name="T247"><text:tab/></text:span><text:span text:style-name="T248">aiškiai suformuluoja kandidatui prašymą atlikti pirmąją tarpinio patikrinimo užduotį;</text:span></text:p>
      <text:p text:style-name="P249"><text:span text:style-name="T250">7.4</text:span><text:span text:style-name="T251">.</text:span><text:span text:style-name="T252"><text:tab/></text:span><text:span text:style-name="T253">užduoties atlikimo sistemoje įjungia kandidato atlikties įrašymo funkciją, paprašo kandidato prisistatyti ir įjungia laikmatį;</text:span></text:p>
      <text:p text:style-name="P254"><text:span text:style-name="T255">7.5</text:span><text:span text:style-name="T256">.</text:span><text:span text:style-name="T257"><text:tab/></text:span><text:span text:style-name="T258">kandidatui kalbant, seka laiką laikmatyje ir griežtai laikosi kiekvienai užduoties daliai skirtos laiko trukmės reikalavimų;</text:span></text:p>
      <text:p text:style-name="P259"><text:span text:style-name="T260">7.6</text:span><text:span text:style-name="T261">.</text:span><text:span text:style-name="T262"><text:tab/></text:span><text:span text:style-name="T263">kandidatui baigus atlikti pirmąją užduoties dalį ar pasibaigus pirmosios užduoties dalies atlikimo laikui, paprašo kandidato pradėti antrąją tarpinio patikrinimo užduoties dalį;</text:span></text:p>
      <text:p text:style-name="P264"><text:span text:style-name="T265">7.7</text:span><text:span text:style-name="T266">.</text:span><text:span text:style-name="T267"><text:tab/></text:span><text:span text:style-name="T268">kandidatui atliekant antrąją užduoties dalį, palaiko 5 min. trukmės diskusiją su kandidatu, užduodamas jam keletą klausimų (iš pateiktų su užduotimi arba savo suformuluotų);</text:span></text:p>
      <text:p text:style-name="P269"><text:span text:style-name="T270">7.8</text:span><text:span text:style-name="T271">.</text:span><text:span text:style-name="T272"><text:tab/></text:span><text:span text:style-name="T273">kandidatui baigus atlikti užduotį, išjungia laikmatį, sustabdo kandidato atlikties įrašą, padėkoja ir mandagiai atsisveikina;</text:span></text:p>
      <text:p text:style-name="P274"><text:span text:style-name="T275">7.9</text:span><text:span text:style-name="T276">.</text:span><text:span text:style-name="T277"><text:tab/></text:span><text:span text:style-name="T278">kandidatui išėjus iš vertinimo patalpos, vertintojas pereina į kitą užduoties atlikimo sistemos puslapį, įveda kalbėjusio kandidato kodą bei savo vardą ir pavardę, įvertina kandidato kalbėjimą pagal pateiktus vertinimo kriterijus, patikrina, ar viskas tinkamai užpildyta ir paspaudžia mygtukus „Pateikti duomenis“ ir „Baigti darbą“. Po kiekvieno kandidato atsakinėjimo tam skiriama 10 minučių. Paspaudęs mygtuką „Baigti darbą“, vertintojas jokių kandidato įvertinimų pakeitimų atlikti nebegalės.</text:span></text:p>
      <text:p text:style-name="P279"><text:span text:style-name="T280">8</text:span><text:span text:style-name="T281">.</text:span><text:span text:style-name="T282"><text:tab/></text:span><text:span text:style-name="T283">Antruoju numeriu protokole esančiam kandidatui skiriama tokia pati užduotis, kaip ir pirmuoju numeriu protokole esančiam kandidatui, todėl susipažinti su šiam kandidatui skirta užduotimi vertintojui 20 minučių neskiriama.<text:s/></text:span></text:p>
      <text:p text:style-name="P284"><text:span text:style-name="T285">9</text:span><text:span text:style-name="T286">.</text:span><text:span text:style-name="T287"><text:tab/></text:span><text:span text:style-name="T288">Aprašo 7, 8 punktais nustatyta tarpinio patikrinimo eigos tvarka kartojama protokole 3–4, 5–6, 7–8, 9–10, 11–12, 13–14, 15–16 kandidatų sekoms.</text:span></text:p>
      <text:p text:style-name="P289"><text:span text:style-name="T290">10</text:span><text:span text:style-name="T291">.</text:span><text:span text:style-name="T292"><text:tab/></text:span><text:span text:style-name="T293">Kandidatui kalbant, pokalbį palaikantis vertintojas:<text:s/></text:span></text:p>
      <text:p text:style-name="P294"><text:span text:style-name="T295">10.1</text:span><text:span text:style-name="T296">.</text:span><text:span text:style-name="T297"><text:tab/></text:span><text:span text:style-name="T298">užtikrina kiekvienam kandidatui vienodas užduoties atlikimo sąlygas;</text:span></text:p>
      <text:p text:style-name="P299"><text:span text:style-name="T300">10.2</text:span><text:span text:style-name="T301">.</text:span><text:span text:style-name="T302"><text:tab/></text:span><text:span text:style-name="T303">žiūri į kandidatą, kai jis kalba;</text:span></text:p>
      <text:p text:style-name="P304"><text:span text:style-name="T305">10.3</text:span><text:span text:style-name="T306">.</text:span><text:span text:style-name="T307"><text:tab/></text:span><text:span text:style-name="T308">neužsirašinėja, nepertraukia kandidato (išskyrus tuos atvejus, kai kandidatas viršija numatytą užduoties dalies atlikimo trukmę – tokiais atvejais turi mandagiai nutraukti kalbėjimą);</text:span></text:p>
      <text:p text:style-name="P309"><text:span text:style-name="T310">10.4</text:span><text:span text:style-name="T311">.</text:span><text:span text:style-name="T312"><text:tab/></text:span><text:span text:style-name="T313">atliekant antrąją užduoties dalį, aiškiai formuluoja užduodamus klausimus, neskubina kandidato, nepateikia ir nesiūlo jam atsakymų variantų;</text:span></text:p>
      <text:p text:style-name="P314"><text:span text:style-name="T315">10.5</text:span><text:span text:style-name="T316">.</text:span><text:span text:style-name="T317"><text:tab/></text:span><text:span text:style-name="T318">netaiso gramatikos ir sintaksės klaidų, nekomentuoja kandidatų kalbėjimo;</text:span></text:p>
      <text:p text:style-name="P319"><text:span text:style-name="T320">10.6</text:span><text:span text:style-name="T321">.</text:span><text:span text:style-name="T322"><text:tab/></text:span><text:span text:style-name="T323">nekomentuoja užduoties turinio ir nediskutuoja tarpusavyje su vertinančiu vertintoju;</text:span></text:p>
      <text:p text:style-name="P324"><text:span text:style-name="T325">10.7</text:span><text:span text:style-name="T326">.</text:span><text:span text:style-name="T327"><text:tab/></text:span><text:span text:style-name="T328">vykdo sprendimus dėl vykdymo ir (ar) vertinimo instrukcijų pritaikymo specialiųjų ugdymosi poreikių turintiems kandidatams.<text:s/></text:span></text:p>
      <text:p text:style-name="P329"><text:span text:style-name="T330">V</text:span><text:span text:style-name="T331"><text:s/>SKYRIUS</text:span></text:p>
      <text:p text:style-name="P332"><text:span text:style-name="T333">VERTINANČIO VERTINTOJO FUNKCIJOS</text:span></text:p>
      <text:p text:style-name="P334"/>
      <text:p text:style-name="P335"><text:span text:style-name="T336">11</text:span><text:span text:style-name="T337">.</text:span><text:span text:style-name="T338"><text:tab/></text:span><text:span text:style-name="T339">Iki tarpinio patikrinimo vertinantis vertintojas:</text:span></text:p>
      <text:p text:style-name="P340"><text:span text:style-name="T341">11.1</text:span><text:span text:style-name="T342">.</text:span><text:span text:style-name="T343"><text:tab/></text:span><text:span text:style-name="T344">ne vėliau kaip likus 45 min. iki tarpinio patikrinimo vykdymo pradžios, iš<text:s/></text:span>vyresniojo vertintojo pasiima<text:span text:style-name="T345"><text:s/></text:span><text:span text:style-name="T346">lietuvių kalbos ir literatūros (A) ir lietuvių kalbos ir literatūros (B) pirmojo tarpinio patikrinimo vertinimo instrukciją (kriterijus), prisijungimo prie elektroninės užduoties atlikimo sistemos duomenis;</text:span></text:p>
      <text:p text:style-name="P347"><text:span text:style-name="T348">11.2</text:span><text:span text:style-name="T349">.</text:span><text:span text:style-name="T350"><text:tab/></text:span><text:span text:style-name="T351">išklauso vyresniojo vertintojo tarpinio patikrinimo vykdymo ir vertinimo eigos pristatymą, išsiaiškina kilusius klausimus;</text:span></text:p>
      <text:p text:style-name="P352"><text:span text:style-name="T353">11.3</text:span><text:span text:style-name="T354">.</text:span><text:span text:style-name="T355"><text:tab/></text:span><text:span text:style-name="T356">susipažįsta su sprendimais dėl vykdymo ir (ar) vertinimo instrukcijų pritaikymo specialiųjų ugdymosi poreikių turintiems kandidatams, jei reikia išsiaiškina su vyresniuoju vertintoju;</text:span></text:p>
      <text:p text:style-name="P357"><text:span text:style-name="T358">11.4</text:span><text:span text:style-name="T359">.</text:span><text:span text:style-name="T360"><text:tab/></text:span><text:span text:style-name="T361">susipažįsta su šiuo Aprašu ir tai patvirtina parašu ant Aprašo.</text:span></text:p>
      <text:p text:style-name="P362"><text:span text:style-name="T363">12</text:span><text:span text:style-name="T364">.</text:span><text:span text:style-name="T365"><text:tab/></text:span><text:span text:style-name="T366">Tarpinio patikrinimo metu<text:s/></text:span><text:span text:style-name="T367">vertinantis vertintojas</text:span><text:span text:style-name="T368">:</text:span></text:p>
      <text:p text:style-name="P369"><text:span text:style-name="T370">12.1</text:span><text:span text:style-name="T371">.</text:span><text:span text:style-name="T372"><text:tab/></text:span><text:span text:style-name="T373">likus 20 minučių iki pirmuoju numeriu protokole įrašyto kandidato atsakinėjimui skirto laiko, prisijungia<text:s/></text:span><text:span text:style-name="T374">prie konkrečiam kandidatui skirtos tarpinio patikrinimo elektroninės užduoties kartu su konkretaus kandidato įvertinimams įrašyti skirta lentele.</text:span><text:span text:style-name="T375"><text:s/>Atsidaro konkrečiam kandidatui skirtą užduotį, su ja susipažįsta ir pasiruošia vertinimui;</text:span></text:p>
      <text:p text:style-name="P376"><text:span text:style-name="T377">12.2</text:span><text:span text:style-name="T378">.</text:span><text:span text:style-name="T379"><text:tab/></text:span><text:span text:style-name="T380">susipažinęs su užduotimi pereina į kitą užduoties atlikimo sistemos puslapį, skirtą kandidato vertinimui, įveda kandidato kodą bei savo vardą ir pavardę;</text:span></text:p>
      <text:p text:style-name="P381"><text:span text:style-name="T382">12.3</text:span><text:span text:style-name="T383">.</text:span><text:span text:style-name="T384"><text:tab/></text:span><text:span text:style-name="T385">objektyviai ir nepriklausomai vertina kandidato atliktį, atsižvelgdamas į kiekvieną kriterijų atskirai pagal vertinimo instrukcijoje apibrėžtus reikalavimus, įvertinimus įrašo kandidato įvertinimams surašyti skirtoje lentelėje;</text:span></text:p>
      <text:p text:style-name="P386"><text:span text:style-name="T387">12.4</text:span><text:span text:style-name="T388">.</text:span><text:span text:style-name="T389"><text:tab/></text:span><text:span text:style-name="T390">kandidato nepertraukia, neužduoda jam klausimų, nekomentuoja kandidato atlikties ar užduoties turinio ir nediskutuoja tarpusavyje su pokalbį palaikančiu vertintoju;</text:span></text:p>
      <text:p text:style-name="P391"><text:span text:style-name="T392">12.5</text:span><text:span text:style-name="T393">.</text:span><text:span text:style-name="T394"><text:tab/></text:span><text:span text:style-name="T395">vykdo sprendimus dėl vertinimo instrukcijos pritaikymo specialiųjų ugdymosi poreikių turintiems kandidatams;</text:span></text:p>
      <text:p text:style-name="P396"><text:span text:style-name="T397">12.6</text:span><text:span text:style-name="T398">.</text:span><text:span text:style-name="T399"><text:tab/></text:span><text:span text:style-name="T400">kandidatui baigus atlikti užduotį, išėjus iš vertinimo patalpos, patikrina, ar tinkamai užpildė kandidato įvertinimams įrašyti skirtą lentelę, ir išsaugo duomenis paspausdamas mygtukus „Pateikti duomenis“ ir „Baigti darbą“.</text:span><text:s/><text:span text:style-name="T401">Po kiekvieno kandidato atsakinėjimo tam skiriama 10 minučių. Paspaudęs mygtuką „Baigti darbą“, vertintojas jokių kandidato įvertinimų pakeitimų atlikti nebegalės.</text:span></text:p>
      <text:p text:style-name="P402"><text:span text:style-name="T403">13</text:span><text:span text:style-name="T404">.</text:span><text:span text:style-name="T405"><text:tab/></text:span>Antruoju numeriu protokole<text:s/><text:span text:style-name="T406">esančiam kandidatui skiriama tokia pati užduotis, kaip ir pirmuoju numeriu protokole esančiam kandidatui, todėl susipažinti su šiam kandidatui skirta užduotimi vertinančiam vertintojui 20 minučių neskiriama.</text:span></text:p>
      <text:p text:style-name="P407"><text:span text:style-name="T408">14</text:span><text:span text:style-name="T409">.</text:span><text:span text:style-name="T410"><text:tab/></text:span>Aprašo 12, 13 punktais nustatyta tarpinio patikrinimo eigos tvarka kartojama protokole<text:s/><text:span text:style-name="T411">3–4, 5–6, 7–8, 9–10, 11–12, 13–14, 15–16 kandidatų sekoms.</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15</text:span><text:span text:style-name="T421">.</text:span><text:span text:style-name="T422"><text:tab/></text:span><text:span text:style-name="T423">Siekiant išvengti kandidatų atlikčių ir jų įvertinimų sumaišymo tarpinio patikrinimo vykdymui naudojamoje užduočių atlikimo sistemoje nustatomi ribojimai, neleidžiantys vertinančiam vertintojui ir pokalbį palaikančiam vertintojui paspausti mygtuko „Baigti darbą“, jei vertinamo kandidato įvertinimams įrašyti skirta lentelė nebus pilnai užpildyta, ir prisijungti prie sekos kitam kandidatui skirtos tarpinio patikrinimo elektroninės užduoties kartu su konkretaus kandidato įvertinimams įrašyti skirtos lentelės, kol nebaigtas prieš tai buvusio kandidato vertinimas. Jeigu po to, kai vertinantis vertintojas ir pokalbį palaikantis vertintojas paspaudė mygtuką „Baigti darbą“ (tuo baigdami konkretaus kandidato vertinimą ir duomenis pateikdami į sistemą saugoti), vertinantis ir (arba) pokalbį palaikantis vertintojas nusprendžia, kad padarė vertinimo klaidų ir nori pakeisti šio kandidato įvertinimo duomenis, pasibaigus tos dienos vertinimams, turi kreiptis į vyresnįjį vertintoją ir tarpinio patikrinimo centro vadovą – surašydamas laisvos formos aktą. Tarpinio patikrinimo centro vadovo patvirtintas aktas perduodamas Nacionalinei švietimo agentūrai.<text:s/></text:span><text:span text:style-name="T424">Lietuvių kalbos ir literatūros pirmojo tarpinio patikrinimo vertinimo kokybės užtikrinimo grupė atliks šio kandidato atlikties įrašo vertinimą iš naujo.<text:s/></text:span>Šios grupės atliktas kandidato sakomo teksto ir (ar) pokalbio įrašo vertinimas atitinka trečiojo vertintojo vertinimą.</text:p>
      <text:p text:style-name="P425"><text:span text:style-name="T426">16</text:span><text:span text:style-name="T427">.</text:span><text:span text:style-name="T428"><text:tab/></text:span><text:span text:style-name="T429">Vertintojai laikosi saugaus atstumo ir higienos normų reikalavimų.</text:span></text:p>
      <text:p text:style-name="P430"><text:span text:style-name="T431">17</text:span><text:span text:style-name="T432">.</text:span><text:span text:style-name="T433"><text:tab/></text:span><text:span text:style-name="T434">Su šiuo Aprašu kiekvienas vertintojas supažindinamas pasirašytinai.</text:span></text:p>
      <text:p text:style-name="P435"/>
      <text:p text:style-name="P436"><text:span text:style-name="T4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j-ea" svg:font-family="+mj-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ta Ranonytė</meta:initial-creator>
    <dc:creator>adlibuser</dc:creator>
    <meta:creation-date>2024-01-19T12:38:00Z</meta:creation-date>
    <dc:date>2024-01-19T12:38:00Z</dc:date>
    <meta:print-date>2018-05-07T12:38: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226" meta:word-count="1993" meta:character-count="15420" meta:row-count="505" meta:non-whitespace-character-count="13653"/>
  </office:meta>
</office:document-meta>
</file>