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tyle-complex="italic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tyle-complex="italic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margin-right="-0.0006in"/>
    </style:style>
    <style:style style:name="P46" style:parent-style-name="Normal" style:family="paragraph">
      <style:paragraph-properties fo:text-align="justify" fo:margin-right="-0.0006in"/>
    </style:style>
    <style:style style:name="P47" style:parent-style-name="Normal" style:family="paragraph">
      <style:paragraph-properties fo:text-align="justify" fo:margin-right="-0.0006in"/>
    </style:style>
    <style:style style:name="P48" style:parent-style-name="Normal" style:family="paragraph">
      <style:paragraph-properties fo:text-align="justify" fo:margin-right="-0.000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uždarosios akcinės bendrovės „Grinda“ paviršinių nuotekų tvarkymo paslaugos bazinės kainos vienašališko nustatymo</text:p>
      <text:p text:style-name="P14"/>
      <text:p text:style-name="P15">2018 m. birželio 14 d. Nr. O3E-195</text:p>
      <text:p text:style-name="P16">Vilnius</text:p>
      <text:p text:style-name="P17"/>
      <text:p text:style-name="P18"/>
      <text:p text:style-name="P19"><text:span text:style-name="T20">Vadovaudamasi Lietuvos Respublikos geriamojo vandens tiekimo ir nuotekų tvarkymo įstatymo 9 straipsnio 1 dalies 5 punktu, 34 straipsnio 15 dalimi, Valstybinės kainų ir energetikos kontrolės komisijos (toliau – Komisija) 2018 m. kovo 22 d. nutarimu Nr. O3E-82 „Dėl uždarosios akcinės bendrovės „Grinda“ paviršinių nuotekų tvarkymo paslaugos bazinės kainos derinimo“ bei atsižvelgdama į Komisijos Šilumos ir vandens departamento Vandens skyriaus 2018 m. birželio 6 d. pažymą Nr. O5E-149 „Dėl uždarosios akcinės bendrovės „Grinda“ paviršinių nuotekų tvarkymo paslaugos bazinės kainos vienašališko nustatymo“, Komisija n u t a r i a:</text:span></text:p>
      <text:p text:style-name="P21"><text:span text:style-name="T22">1</text:span><text:span text:style-name="T23">. Konstatuoti, kad Vilniaus miesto savivaldybės taryba pažeidė Geriamojo vandens tiekimo ir nuotekų tvarkymo įstatymo 34 straipsnio 9 nuostatą, tai yra ne vėliau kaip per 30 kalendorinių dienų nenustatė UAB „Grinda“ paviršinių nuotekų tvarkymo paslaugos bazinės kainos, suderintos Komisijos 2018 m. kovo 22 d. nutarimu Nr. O3E-82 „Dėl uždarosios akcinės bendrovės „Grinda“ paviršinių nuotekų tvarkymo paslaugos bazinės kainos derinimo“.</text:span></text:p>
      <text:p text:style-name="P24"><text:span text:style-name="T25">2</text:span><text:span text:style-name="T26">. Vienašališkai nustatyti UAB „Grinda“ paviršinių nuotekų tvarkymo paslaugos bazinę kainą abonentams,<text:s/></text:span><text:span text:style-name="T27">perkantiems paviršinių nuotekų tvarkymo paslaugas – 0,17 Eur/m</text:span><text:span text:style-name="T28">3</text:span><text:span text:style-name="T29"><text:s/></text:span>(be pridėtinės vertės mokesčio).</text:p>
      <text:p text:style-name="P30"><text:span text:style-name="T31">3</text:span><text:span text:style-name="T32">. Nustatyti, kad:</text:span></text:p>
      <text:p text:style-name="P33"><text:span text:style-name="T34">3.1</text:span><text:span text:style-name="T35">. šio nutarimo 2 punkte nurodyta paviršinių nuotekų tvarkymo paslaugos bazinė kaina suderinta trejų metų laikotarpiui nuo šios kainos įsigaliojimo dienos;</text:span></text:p>
      <text:p text:style-name="P36"><text:span text:style-name="T37">3.2</text:span><text:span text:style-name="T38">. p</text:span><text:span text:style-name="T39">irmaisiais bazinės kainos galiojimo metais taikoma<text:s/></text:span><text:span text:style-name="T40">paviršinių nuotekų tvarkymo paslaugos</text:span><text:span text:style-name="T41"><text:s/>kaina lygi<text:s/></text:span><text:span text:style-name="T42">paviršinių nuotekų tvarkymo paslaugos bazinei kainai.</text:span></text:p>
      <text:p text:style-name="P43"><text:span text:style-name="T44">Šis nutarimas gali būti skundžiamas Lietuvos Respublikos administracinių bylų teisenos įstatymo nustatyta tvarka ir sąlygomis.</text:span></text:p>
      <text:p text:style-name="P45"/>
      <text:p text:style-name="P46"/>
      <text:p text:style-name="P47"/>
      <text:p text:style-name="P48">Komisijos pirmininkė<text:tab/><text:tab/><text:tab/><text:tab/><text:tab/><text:tab/><text:tab/><text:tab/><text:tab/><text:s text:c="9"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user</meta:initial-creator>
    <dc:creator>adlibuser</dc:creator>
    <meta:creation-date>2018-06-14T11:21:00Z</meta:creation-date>
    <dc:date>2018-06-14T11:21:00Z</dc:date>
    <meta:print-date>2016-06-30T07:31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257" meta:character-count="1980" meta:row-count="137" meta:non-whitespace-character-count="1786"/>
  </office:meta>
</office:document-meta>
</file>