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0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text:s/></text:p>
      <text:p text:style-name="P7"><text:span text:style-name="T8">DĖL SOCIALINĖS PARAMOS MOKINIAMS TEIKIMO RADVILIŠKIO RAJONO SAVIVALDYBĖJE TVARKOS APRAŠO, PATVIRTINTO RADVILIŠKIO RAJONO SAVIVALDYBĖS TARYBOS 2020-05-07 SPRENDIMU NR. T-259 „</text:span><text:span text:style-name="T9">DĖL SOCIALINĖS PARAMOS MOKINIAMS TEIKIMO RADVILIŠKIO RAJONO SAVIVALDYBĖJE TVARKOS APRAŠO TVIRTINIMO</text:span><text:span text:style-name="T10">“, PAKEITIMO</text:span></text:p>
      <text:p text:style-name="P11"/>
      <text:p text:style-name="P12">2021 m. birželio 23 d. Nr. T-540</text:p>
      <text:p text:style-name="P13">Radviliškis</text:p>
      <text:p text:style-name="P14"/>
      <text:p text:style-name="P15"/>
      <text:p text:style-name="P16"><text:span text:style-name="T17">Vadovaudamasi Lietuvos Respublikos vietos savivaldos įstatymo 18 straipsnio 1 dalimi, Lietuvos Respublikos socialinės paramos mokiniams įstatymu, Radviliškio rajono savivaldybės taryba <text:s/>n u s p r e n d ž i a pakeisti</text:span><text:span text:style-name="T18"><text:s/></text:span><text:span text:style-name="T19">Socialinės paramos mokiniams teikimo Radviliškio rajono savivaldybėje</text:span><text:span text:style-name="T20"><text:s/></text:span><text:span text:style-name="T21">tvarkos aprašo, patvirtinto</text:span><text:span text:style-name="T22"><text:s/></text:span><text:span text:style-name="T23">Radviliškio rajono savivaldybės tarybos 2020-05-07 sprendimu Nr. T-259 „</text:span><text:span text:style-name="T24">Dėl Socialinės paramos mokiniams teikimo Radviliškio rajono savivaldybėje tvarkos aprašo tvirtinimo</text:span><text:span text:style-name="T25">“, 3.1 papunktį ir išdėstyti jį taip:</text:span></text:p>
      <text:p text:style-name="P26"><text:span text:style-name="T27">„</text:span><text:span text:style-name="T28">3.1</text:span><text:span text:style-name="T29">. Vyresniems kaip 21 metų mokiniams, kurie mokosi pagal suaugusiųjų ugdymo programas, išskyrus šio tvarkos aprašo 3.3 papunktyje nustatytus atvejus.“<text:s/>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Savivaldybės meras <text:s text:c="99"/>Vytautas Sim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1-06-29T05:03:00Z</meta:creation-date>
    <dc:date>2021-06-29T05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355" meta:row-count="47" meta:non-whitespace-character-count="1199"/>
  </office:meta>
</office:document-meta>
</file>