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2798in"/>
          <style:tab-stop style:type="left" style:position="5.6111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2798in"/>
          <style:tab-stop style:type="left" style:position="5.6111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1.2798in"/>
          <style:tab-stop style:type="left" style:position="5.6111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1.2798in"/>
          <style:tab-stop style:type="left" style:position="5.611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PRITARIMO MOLĖTŲ RAJONO SAVIVALDYBĖS mero 2018 metų veiklos ataskaitAI<text:line-break/></text:p>
      <text:p text:style-name="P9">2018 m. kovo 28 d. Nr. B1-52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19 punktu, Molėtų rajono savivaldybės tarybos reglamento, patvirtinto Molėtų rajono savivaldybės tarybos 2015 m. rugsėjo 24 d. sprendimu Nr. B1-215 „Dėl Molėtų rajono savivaldybės tarybos veiklos reglamento patvirtinimo“ (Molėtų rajono savivaldybės tarybos 2015 m. gruodžio 17 d. sprendimo Nr. B1-256 redakcija), 205, 207 punktais,</text:span></text:p>
      <text:p text:style-name="P15"><text:span text:style-name="T16">Molėtų rajono savivaldybės taryba n u s p r e n d ž i a:</text:span></text:p>
      <text:p text:style-name="P17"><text:span text:style-name="T18">Pritarti Molėtų rajono savivaldybės mero 2018 metų veiklos ataskaitai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baliauskienė Irena</meta:initial-creator>
    <dc:creator>adlibuser</dc:creator>
    <meta:creation-date>2019-04-04T12:07:00Z</meta:creation-date>
    <dc:date>2019-04-04T12:0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62" meta:row-count="25" meta:non-whitespace-character-count="678"/>
  </office:meta>
</office:document-meta>
</file>