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fo:language="de" fo:country="DE"/>
    </style:style>
    <style:style style:name="T24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<text:span text:style-name="T7">DĖL MAŽEIKIŲ RAJONO SAVIVALDYBĖS STRATEGINIO VEIKLOS PLANO 2018–2020 METAMS PATVIRTINIMO</text:span></text:p>
      <text:p text:style-name="P8"/>
      <text:p text:style-name="P9">2017 m. gruodžio 15 d. Nr. T1-344</text:p>
      <text:p text:style-name="P10">Mažeikiai</text:p>
      <text:p text:style-name="P11"/>
      <text:p text:style-name="P12"/>
      <text:p text:style-name="P13"><text:span text:style-name="T14">Vadovaudamasi Lietuvos Respublikos vietos savivaldos įstatymo 16 straipsnio 2 dalies 40 punktu, Lietuvos Respublikos Vyriausybės 2002 m. birželio 6 d. nutarimu Nr. 827 patvirtinta Strateginio planavimo metodika (su vėlesniais pakeitimais), Lietuvos Respublikos Vyriausybės 2014 m. gruodžio 15 d. nutarimu Nr. 1435<text:s/></text:span><text:span text:style-name="T15">patvirtintomis Strateginio planavimo savivaldybėse rekomendacijomis</text:span><text:span text:style-name="T16">, Mažeikių rajono savivaldybės tarybos 2016 m. vasario 19 d. sprendimu Nr. T1-37 patvirtintu Mažeikių rajono savivaldybės strateginio planavimo tvarkos aprašu, Mažeikių rajono savivaldybės tarybos 2013 m. liepos 26 d. sprendimu Nr. T1-219 „Dėl Mažeikių rajono savivaldybės ilgalaikio strateginio plėtros plano 2014–2020 m. patvirtinimo“ ir atsižvelgdama į Mažeikių rajono savivaldybės administracijos direktoriaus 2017 m. rugsėjo 28 d. įsakymą Nr. A1-2021 „Dėl pagrindinių Mažeikių rajono savivaldybės 2018–2020 m. biudžeto asignavimų planavimo principų nustatymo“, Mažeikių rajono savivaldybės taryba <text:s/>n u s p r e n d ž i a:</text:span></text:p>
      <text:p text:style-name="P17"><text:span text:style-name="T18">Tvirtinti Mažeikių rajono savivaldybės strateginį veiklos planą 2018–2020 metams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7-12-22T11:42:00Z</meta:creation-date>
    <dc:date>2017-12-22T11:42:00Z</dc:date>
    <meta:print-date>2017-12-01T08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4" meta:character-count="1322" meta:row-count="37" meta:non-whitespace-character-count="1157"/>
  </office:meta>
</office:document-meta>
</file>