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fo:hyphenate="false"/>
    </style:style>
    <style:style style:name="P4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lietuvos respublikos krašto apsaugos<text:s/></text:p>
      <text:p text:style-name="P13"><text:span text:style-name="T14">ministras</text:span></text:p>
      <text:p text:style-name="P15"/>
      <text:p text:style-name="P16">ĮSAKYMAS</text:p>
      <text:p text:style-name="P17"><text:span text:style-name="T18">DĖL<text:s/></text:span><text:span text:style-name="T19">KRAŠTO APSAUGOS MINISTRO 2018 M. LIEPOS 3 D. ĮSAKYMO NR. V-619</text:span><text:span text:style-name="T20"><text:s/></text:span><text:span text:style-name="T21">„</text:span><text:span text:style-name="T22">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text:s/></text:span><text:span text:style-name="T23">TVARKOS APRAŠO PATVIRTINIMO“</text:span></text:p>
      <text:p text:style-name="P24"><text:span text:style-name="T25">PAKEITIMO</text:span></text:p>
      <text:p text:style-name="P26"/>
      <text:p text:style-name="P27">2025 m. kovo 12 d. Nr. V-219</text:p>
      <text:p text:style-name="P28">Vilnius</text:p>
      <text:p text:style-name="P29"/>
      <text:p text:style-name="P30"><text:span text:style-name="T31">P a k e i č i u<text:s/></text:span><text:span text:style-name="T32">Leidimo vykdyti skrydžius bepiločiais orlaiviais virš karinių teritorijų ir nustatytu atstumu aplink šias teritorijas, taip pat leidimo filmuoti, fotografuoti ar kitu būdu vizualizuoti karines teritorijas suteikimo tvarkos aprašą, patvirtintą<text:s/></text:span><text:span text:style-name="T33">Lietuvos Respublikos krašto apsaugos ministro 2018 m. liepos 3 d. įsakymo Nr.  V-619 „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 tvarkos aprašo patvirtinimo“ ir 3 punktą išdėstau taip:<text:s/></text:span></text:p>
      <text:p text:style-name="P34"><text:span text:style-name="T35">„</text:span><text:span text:style-name="T36">3</text:span><text:span text:style-name="T37">. Tvarkos aprašo nuostatos dėl karinių teritorijų filmavimo, fotografavimo ar vizualizavimo kitu būdu netaikomos žvalgybos ir karo policijos pareigūnams, kai šie pareigūnai karines teritorijas filmuoja, fotografuoja ar vizualizuoja kitu būdu vykdydami savo tiesiogines funkcijas. Tvarkos aprašo nuostatos dėl karinių teritorijų filmavimo, fotografavimo ar vizualizavimo kitu būdu netaikomos krašto apsaugos sistemos institucijų kariams, valstybės tarnautojams, darbuotojams, dirbantiems pagal darbo sutartį, taip pat užsienio valstybių kariams ir karinėms pajėgoms priskirtiems civiliams tarnautojams, dalyvaujantiems Lietuvos Respublikoje tarptautinėse operacijose, pratybose ir kituose karinio bendradarbiavimo renginiuose. Krašto apsaugos sistemos institucijų kariams, valstybės tarnautojams, darbuotojams, dirbantiems pagal darbo sutartį, karinių teritorijų filmavimo, fotografavimo ar kitokio vizualizavimo tvarka nustatoma vidaus tvarkos taisyklėse ar standartinėse veiklos procedūrose. Užsienio valstybių kariams ir karinėms pajėgoms priskirtiems civiliams tarnautojams, dalyvaujantiems Lietuvos Respublikoje tarptautinėse operacijose, pratybose ir kituose karinio bendradarbiavimo renginiuose, filmuojant, fotografuojant ar kitaip vizualizuojant karines teritorijos taikoma tokia pati tvarka kaip ir krašto apsaugos sistemos institucijų kariams.“</text:span></text:p>
      <text:p text:style-name="P38"/>
      <text:p text:style-name="P39"/>
      <text:p text:style-name="P40"/>
      <text:p text:style-name="P41">Krašto apsaugos ministrė <text:s text:c="17"/><text:tab/><text:tab/><text:tab/><text:tab/><text:tab/><text:tab/><text:s text:c="10"/>Dovilė Šakalienė</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zh" style:country-asian="CN"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st</meta:initial-creator>
    <dc:creator>adlibuser</dc:creator>
    <meta:creation-date>2025-03-12T08:01:00Z</meta:creation-date>
    <dc:date>2025-03-12T08:01:00Z</dc:date>
    <meta:template xlink:href="Normal.dotm" xlink:type="simple"/>
    <meta:editing-cycles>2</meta:editing-cycles>
    <meta:editing-duration>PT0S</meta:editing-duration>
    <meta:document-statistic meta:page-count="2" meta:paragraph-count="10" meta:word-count="378" meta:character-count="2917" meta:row-count="54" meta:non-whitespace-character-count="2549"/>
  </office:meta>
</office:document-meta>
</file>